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Emmerstraat ong.: voor de nieuwbouw van een vrijstaande woning met bijgebouw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O, nr. 1181</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9 juli 2018.</text:p>
            <text:p text:style-name="common-al"/>
            <text:p text:style-name="last-al">Zaak - 19449-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2025</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25</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25</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Sleen - Emmerstraat ong.: voor de nieuwbouw van een vrijstaande woning met bijgebouw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025</meta:user-defined>
    <meta:user-defined meta:name="OVERHEIDop.GmbID/DC.identifier">gmb-2018-15202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6AJ 12</meta:user-defined>
    <meta:user-defined meta:name="OVERHEIDop.woonplaats">Noord-Sleen</meta:user-defined>
    <meta:user-defined meta:name="OVERHEIDop.straatnaam">Emme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595 534742</meta:user-defined>
    <meta:user-defined meta:name="OVERHEIDop.versieInformatie"/>
  </office:meta>
</office:document-meta>
</file>