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brengen van een damwand ten behoeve van de aanleg van een parkeerterrein op het perceel Kleine Wijzend 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voor het aanbrengen van een damwand ten behoeve van de aanleg van een parkeerterrein op het perceel Kleine Wijzend 1 te Berkhout. De aanvraag is geregistreerd onder zaaknummer 2018-HZ-03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2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brengen van een damwand ten behoeve van de aanleg van een parkeerterrein op het perceel Kleine Wijzend 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2020</meta:user-defined>
    <meta:user-defined meta:name="OVERHEIDop.GmbID/DC.identifier">gmb-2018-15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DT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1063 517887</meta:user-defined>
    <meta:user-defined meta:name="OVERHEIDop.versieInformatie"/>
  </office:meta>
</office:document-meta>
</file>