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Vathorst-Hooglanderveen, Mededeling verkeersbesluit, parkeerverbodszone in te stellen</text:p>
      <text:section text:name="zakelijke-mededeling_id1-3-2" text:style-name="zakelijke-mededeling">
        <text:section text:name="zakelijke-mededeling-tekst_id1-3-2-1" text:style-name="zakelijke-mededeling-tekst">
          <text:section text:name="tekst_id1-3-2-1-1" text:style-name="tekst">
            <text:p text:style-name="common-al">De officiële publicatie van verkeersbesluiten vindt plaats in de elektronische Staatscourant. Dit is een wettelijke verplichting. Als service neemt de gemeente Amersfoort de tekst ook op in het wekelijkse overzicht van Bekendmakingen in de Stadsberichten. Daarnaast liggen verkeersbesluiten ter inzage in de publiekshal van het stadhuis, Stadhuisplein 1.</text:p>
            <text:p text:style-name="common-al"/>
            <text:p text:style-name="common-al">
            <text:span text:style-name="nadrukondlijn">Mededeling verkeersbesluit</text:span>
          </text:p>
            <text:p text:style-name="common-al">De afdelingsmanager van de afdeling Stad en Ontwikkeling deelt namens burgemeester en wethouders mee, dat het volgende verkeersbesluit is gepubliceerd in de Staatscourant:</text:p>
            <text:p text:style-name="common-al"/>
            <text:p text:style-name="common-al">
            <text:span text:style-name="nadrukvet">Gebied 12: </text:span>
            <text:span text:style-name="nadrukvet">Vathorst</text:span>
            <text:span text:style-name="nadrukvet">/</text:span>
            <text:span text:style-name="nadrukvet">Hooglanderveen:</text:span>
          </text:p>
            <text:p text:style-name="common-al">
            <text:span text:style-name="nadrukondlijn">DIR/SO/Docsnr.: 5676638</text:span>
          </text:p>
            <text:p text:style-name="common-al">Besloten is om voor de <text:span text:style-name="nadrukvet">parkeerterreinen (Wouda)</text:span> in het winkelcentrum Vathorst en in de straten <text:span text:style-name="nadrukvet">Beijerink, Smeenge en Cruquius</text:span> een parkeerverbodszone in te stellen. Dit wordt aan de weggebruikers kenbaar gemaakt door het plaatsen van de borden E01zb (begin parkeerverbodszone) en E01ze (einde parkeerverbodszone) van de Bijlage 1 van het Reglement verkeerstekens en verkeersregels 1990 (RVV). </text:p>
            <text:p text:style-name="common-al"/>
            <text:p text:style-name="common-al">
            <text:span text:style-name="nadrukondlijn">DIR/SO/Docsnr.: 5676659</text:span>
          </text:p>
            <text:p text:style-name="common-al">Besloten is om de twee langsparkeervakken voor <text:span text:style-name="nadrukvet">Cruquius 57 en 59</text:span> te vervangen door een vak dat is bestemd voor het onmiddellijk laden en lossen van goederen. Dit wordt aan de weggebruikers gemaakt door het plaatsen van het bord E07 van de Bijlage 1 van het Reglement verkeerstekens en verkeersregels 1990 (RVV).</text:p>
            <text:p text:style-name="common-al">Iedere belanghebbende die door bovengenoemd verkeersbesluit(en) rechtstreeks in zijn belang is getroffen, kan ingevolge het bepaalde in de Algemene Wet Bestuursrecht (A.W.B.) na bekendmaking hiervan binnen zes weken een gemotiveerd bezwaarschrift hiertegen indienen bij het college van burgemeester en wethouders, Postbus 4000, 3800 EA Amersfoort. Het bezwaarschrift moet op grond van artikel 6:5 van de A.W.B. zijn ondertekend en zijn gedateerd en moet ten minste uw naam en adres vermelden, een omschrijving van dit besluit en de gronden van het bezwaar. Burgemeester en wethouders verzoeken u in het bezwaarschrift een telefoonnummer te vermelden waarop u overdag bereikbaar bent. Informatie hierover kunt u vinden op www.amersfoort.nl/bezwaar.</text:p>
            <text:p text:style-name="common-al"/>
            <text:p text:style-name="common-al">Het besluit met de bijbehorende stukken ligt ter inzage in de publiekshal van het stadhuis, Stadhuisplein 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202</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02</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02</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sfoort, Vathorst-Hooglanderveen, Mededeling verkeersbesluit, parkeerverbodszone in te stel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202</meta:user-defined>
    <meta:user-defined meta:name="OVERHEIDop.GmbID/DC.identifier">gmb-2018-15202</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ersfoort</meta:user-defined>
    <meta:user-defined meta:name="OVERHEID.PostcodeHuisnummer/OVERHEIDop.postcodeHuisnummer">3825MC 19</meta:user-defined>
    <meta:user-defined meta:name="OVERHEIDop.woonplaats">Amersfoort</meta:user-defined>
    <meta:user-defined meta:name="OVERHEIDop.straatnaam">Beijerinck</meta:user-defined>
    <meta:user-defined meta:name="OVERHEID.PostcodeHuisnummer/OVERHEIDop.postcodeHuisnummer">3825</meta:user-defined>
    <meta:user-defined meta:name="OVERHEIDop.straatnaam">Smeenge</meta:user-defined>
    <meta:user-defined meta:name="OVERHEID.PostcodeHuisnummer/OVERHEIDop.postcodeHuisnummer">3825MH 60</meta:user-defined>
    <meta:user-defined meta:name="OVERHEIDop.straatnaam">Cruquius</meta:user-defined>
    <meta:user-defined meta:name="OVERHEIDgvop.Informatietype/DC.type">Beschikkingen | afhandeling</meta:user-defined>
    <meta:user-defined meta:name="OVERHEID.Gemeente/OVERHEID.authority">Amersfoort</meta:user-defined>
    <meta:user-defined meta:name="OVERHEID.Gemeente/DCTERMS.publisher">Amersfoort</meta:user-defined>
    <meta:user-defined meta:name="OVERHEID.EPSG28992/DC.spatial">157920 467576</meta:user-defined>
    <meta:user-defined meta:name="OVERHEID.EPSG28992/DC.spatial">157990 467502</meta:user-defined>
    <meta:user-defined meta:name="OVERHEID.EPSG28992/DC.spatial">157972 467473</meta:user-defined>
    <meta:user-defined meta:name="OVERHEIDop.versieInformatie"/>
  </office:meta>
</office:document-meta>
</file>