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4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8 een aanvraag voor een omgevingsvergunning ontvangen. Dit betreft het verbreden van de rechter dakgoot ter plaatse van de Turfmarkt 142 in Gouda. De aanvraag is geregistreerd onder kenmerk 2018167329.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01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markt 14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19</meta:user-defined>
    <meta:user-defined meta:name="OVERHEIDop.GmbID/DC.identifier">gmb-2018-152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D 14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33 447197</meta:user-defined>
    <meta:user-defined meta:name="OVERHEIDop.versieInformatie"/>
  </office:meta>
</office:document-meta>
</file>