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int Pietersberg 2, het bouwen van een berging en het wijzigen van de garagedeur naar openslaande de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int Pietersberg 2, het bouwen van een berging en het wijzigen van de garagedeur naar openslaande deuren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int Pietersberg 2, het bouwen van een berging en het wijzigen van de garagedeur naar openslaande de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18</meta:user-defined>
    <meta:user-defined meta:name="OVERHEIDop.GmbID/DC.identifier">gmb-2018-152018</meta:user-defined>
    <meta:user-defined meta:name="OVERHEID.TaxonomieBeleidsagenda/OVERHEID.category">Huisvesting | Organisatie en beleid</meta:user-defined>
    <meta:user-defined meta:name="OVERHEIDop.referentienummer">1016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2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6 468164</meta:user-defined>
    <meta:user-defined meta:name="OVERHEIDop.versieInformatie"/>
  </office:meta>
</office:document-meta>
</file>