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Jobs Koffiekamer - De Biezenkamp 3c</text:p>
      <text:section text:name="zakelijke-mededeling_id1-3-2" text:style-name="zakelijke-mededeling">
        <text:section text:name="zakelijke-mededeling-tekst_id1-3-2-1" text:style-name="zakelijke-mededeling-tekst">
          <text:section text:name="tekst_id1-3-2-1-1" text:style-name="tekst">
            <text:p text:style-name="common-al">Op 21 juli 2018 is op grond van de Drank- en Horecawet een vergunning verleend t.b.v. het horecabedrijf Jobs Koffiekamer gevestigd aan De Biezenkamp 3c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2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0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Jobs Koffiekamer - De Biezenkamp 3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17</meta:user-defined>
    <meta:user-defined meta:name="OVERHEIDop.GmbID/DC.identifier">gmb-2018-152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a</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8 461012</meta:user-defined>
    <meta:user-defined meta:name="OVERHEIDop.versieInformatie"/>
  </office:meta>
</office:document-meta>
</file>