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Rotonde Churchillstraat – Rijksweg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3 juni 2018 de gemeenteraad het bestemmingsplan ‘Rotonde Churchillstraat – Rijksweg te Naarden’, met identificatienummer NL.IMRO.1942.BP2016N003008-va01 ongewijzigd heeft vastgesteld. </text:p>
            <text:p text:style-name="common-al">Het vastgestelde bestemmingsplan ligt met ingang van donderdag 19 juli 2018, voor een periode van zes weken, tot en met woensdag 29 augustus 2018 ter inzage. </text:p>
            <text:p text:style-name="common-al">
            <text:span text:style-name="nadrukvet">Omschrijving</text:span>
          </text:p>
            <text:p text:style-name="common-al">In 2011 is door de gemeente Naarden het Verkeersstructuurplan Naarden 2011-2020 opgesteld waarin invulling is gegeven aan vier thema's: verkeersveiligheid, bereikbaarheid, leefbaarheid en parkeren. Het kruispunt Churchillstraat - Rijksweg is als project met hoge prioriteit geformuleerd in het verkeersstructuurplan, om een tweetal knelpunten op te lossen, te weten de verkeersveiligheid en bereikbaarheid.</text:p>
            <text:p text:style-name="common-al">Om de verkeersveiligheid en bereikbaarheid te vergroten is op de kruising van de Churchillstraat met de Rijksweg een rotonde voorzien. Deze ontwikkeling past echter niet in het vigerende bestemmingsplan, reden waarom het voorliggende bestemmingsplan is opgesteld voor de gehele locatie van de rotonde. Op basis hiervan dient ook een klein deel van een belendend perceel te worden onteigend. Een overeenkomst in met minnelijk overleg is helaas niet mogelijk gebleken. Het bestemmingsplan maakt de aanleg van de rotonde planologisch-juridisch mogelijk alsmede aanvullende maatregelen die voor de rotonde en directe omgeving noodzakelijk zijn.</text:p>
            <text:p text:style-name="common-al">
            <text:span text:style-name="nadrukvet">Ter inzage ligging</text:span>
          </text:p>
            <text:p text:style-name="common-al">Binnen de genoemde termijn is het vastgestelde bestemmingsplan ‘Rotonde Churchillstraat – Rijksweg te Naarden’ beschikbaar gesteld op bestuur.gooisemeren.nl bestemmingsplan ‘Rotonde Churchillstraat – Rijksweg te Naarden’. Tevens kan het vastgestelde bestemmingsplan worden ingezien bij de Centrale Balie van de gemeente Gooise Meren, Brinklaan 35 Bussum. Openingstijden, zie www.gooisemeren.nl.</text:p>
            <text:p text:style-name="common-al">
            <text:span text:style-name="nadrukvet">Indienen beroep</text:span>
          </text:p>
            <text:p text:style-name="common-al">Binnen de gestelde termijn van zes weken, met ingang van donderdag 19 juli 2018 tot en met woensdag 29 augustus 2018,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text:span>
          </text:p>
            <text:p text:style-name="common-al">Voor verdere inlichtingen kunt u tijdens kantooruren contact opnemen met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arden </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0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Rotonde Churchillstraat – Rijksweg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015</meta:user-defined>
    <meta:user-defined meta:name="OVERHEIDop.GmbID/DC.identifier">gmb-2018-152015</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6N003008-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XC 26</meta:user-defined>
    <meta:user-defined meta:name="OVERHEIDop.woonplaats">Naarden</meta:user-defined>
    <meta:user-defined meta:name="OVERHEIDop.straatnaam">Churchillstraat</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8441 479257</meta:user-defined>
    <meta:user-defined meta:name="OVERHEIDop.versieInformatie"/>
  </office:meta>
</office:document-meta>
</file>