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ud papier Goeree-Overflakkee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19 juni 2018 hebben burgemeester en wethouders de Subsidieregeling oud papier Goeree-Overflakkee 2018 vastgesteld. Gelijktijdig met de inwerkingtreding van die regeling - op 11 juli 2018 - is de Subsidieregeling oud papier Goeree-Overflakkee ingetrokk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1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ud papier Goeree-Overflakkee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14</meta:user-defined>
    <meta:user-defined meta:name="OVERHEIDop.GmbID/DC.identifier">gmb-2018-152014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DC.source">;http://decentrale.regelgeving.overheid.nl/cvdr/xhtmloutput/Historie/Goeree-Overflakkee/CVDR371474/CVDR371474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