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Olympus 26, ontheffing sluitingsuur van 24 op 25 augustus 2018, 24-08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 Plaatselijke Verordening), Olympus 26, ontheffing sluitingsuur van 24 op  25 augustus 2018, 24-08-2018. Rechtsmiddel: Bezwaar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01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1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Olympus 26, ontheffing sluitingsuur van 24 op 25 augustus 2018, 24-08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010</meta:user-defined>
    <meta:user-defined meta:name="OVERHEIDop.GmbID/DC.identifier">gmb-2018-152010</meta:user-defined>
    <meta:user-defined meta:name="OVERHEID.TaxonomieBeleidsagenda/OVERHEID.category">Cultuur en recreatie | Organisatie en beleid</meta:user-defined>
    <meta:user-defined meta:name="OVERHEIDop.referentienummer">1016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J 26</meta:user-defined>
    <meta:user-defined meta:name="OVERHEIDop.woonplaats">Amersfoort</meta:user-defined>
    <meta:user-defined meta:name="OVERHEIDop.straatnaam">Olymp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49 467922</meta:user-defined>
    <meta:user-defined meta:name="OVERHEIDop.versieInformatie"/>
  </office:meta>
</office:document-meta>
</file>