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 A 6454 Nieuwveenseweg  - Opnieuw vergunnen marketingb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A 6454, Nieuwkoop  - zaak nr. W-2018-0007  - aanvraag omgevingsvergunning voor het opnieuw vergunnen van een marketingbord  - ingekomen 15 Januar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20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 A 6454 Nieuwveenseweg  - Opnieuw vergunnen marketing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01</meta:user-defined>
    <meta:user-defined meta:name="OVERHEIDop.GmbID/DC.identifier">gmb-2018-15201</meta:user-defined>
    <meta:user-defined meta:name="OVERHEID.TaxonomieBeleidsagenda/OVERHEID.category">Ruimte en infrastructuur | Organisatie en beleid</meta:user-defined>
    <meta:user-defined meta:name="OVERHEIDop.referentienummer">W-2018-0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31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44 463669</meta:user-defined>
    <meta:user-defined meta:name="OVERHEIDop.versieInformatie"/>
  </office:meta>
</office:document-meta>
</file>