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708951 – Nabij Elsenpas 2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realiseren van een schuilstal voor paarden</text:p>
            <text:p text:style-name="tussenkopcur">Locatie : Nabij Elsenpas 2 te Beuningen </text:p>
            <text:p text:style-name="tussenkopcur">Datum besluit : 12 juli 2018</text:p>
            <text:p text:style-name="tussenkopcur">Zaaknummer ODRN: W.Z18.105540.01</text:p>
            <text:p text:style-name="tussenkopcur"/>
            <text:p text:style-name="tussenkopcur">
            <text:span text:style-name="nadrukvet">Informatie</text:span>
          </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2009</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09</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09</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708951 – Nabij Elsenpas 2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009</meta:user-defined>
    <meta:user-defined meta:name="OVERHEIDop.GmbID/DC.identifier">gmb-2018-1520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meta:user-defined>
    <meta:user-defined meta:name="OVERHEIDop.woonplaats">Beuningen Gld</meta:user-defined>
    <meta:user-defined meta:name="OVERHEIDop.straatnaam">Elsenpas</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728 428401</meta:user-defined>
    <meta:user-defined meta:name="OVERHEIDop.versieInformatie"/>
  </office:meta>
</office:document-meta>
</file>