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uiveland 40A, 1861JD Bergen (NH), het veranderen van een woning (gevel en dak), ontvangstdatum aanvraag  11 juli 2018 (WABO1801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00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0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0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uiveland 40A, 1861JD Bergen (NH), het veranderen van een woning (gevel en dak), ontvangstdatum aanvraag  11 juli 2018 (WABO18011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2006</meta:user-defined>
    <meta:user-defined meta:name="OVERHEIDop.GmbID/DC.identifier">gmb-2018-152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JD 40a</meta:user-defined>
    <meta:user-defined meta:name="OVERHEIDop.woonplaats">Bergen</meta:user-defined>
    <meta:user-defined meta:name="OVERHEIDop.straatnaam">Luiveland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12 520992</meta:user-defined>
    <meta:user-defined meta:name="OVERHEIDop.versieInformatie"/>
  </office:meta>
</office:document-meta>
</file>