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Hagweg, Kemnaweg, Bakenweg en Assinkshoekweg: Historische Demo-race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Hagweg, Kemnaweg, Bakenweg en Assinkshoekweg</text:p>
                  </table:table-cell>
                  <table:table-cell table:style-name="entry" table:number-rows-spanned="1" table:number-columns-spanned="1">
                    <text:p text:style-name="table_al">Historische Demo-races op 26 augustus 2018</text:p>
                    <text:p text:style-name="table_al">Het betreft een vergunning die voor een periode van vijf jaar is verleend.</text:p>
                  </table:table-cell>
                  <table:table-cell table:style-name="entry" table:number-rows-spanned="1" table:number-columns-spanned="1">
                    <text:p text:style-name="table_al">1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00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0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0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Hagweg, Kemnaweg, Bakenweg en Assinkshoekweg: Historische Demo-rac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003</meta:user-defined>
    <meta:user-defined meta:name="OVERHEIDop.GmbID/DC.identifier">gmb-2018-1520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H 9</meta:user-defined>
    <meta:user-defined meta:name="OVERHEIDop.woonplaats">Albergen</meta:user-defined>
    <meta:user-defined meta:name="OVERHEIDop.straatnaam">Hag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499 488923</meta:user-defined>
    <meta:user-defined meta:name="OVERHEIDop.versieInformatie"/>
  </office:meta>
</office:document-meta>
</file>