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7-3">
      <text:list-level-style-bullet text:bullet-char="•" text:level="1">
        <style:list-level-properties text:min-label-width="10mm"/>
      </text:list-level-style-bullet>
    </text:list-style>
    <text:list-style style:name="id1-3-2-2-2-3-2-1-3-7-3-1">
      <text:list-level-style-bullet text:bullet-char="•" text:level="1">
        <style:list-level-properties text:min-label-width="10mm"/>
      </text:list-level-style-bullet>
    </text:list-style>
    <text:list-style style:name="id1-3-2-2-2-3-2-1-3-7-3-2">
      <text:list-level-style-bullet text:bullet-char="•" text:level="1">
        <style:list-level-properties text:min-label-width="10mm"/>
      </text:list-level-style-bullet>
    </text:list-style>
    <text:list-style style:name="id1-3-2-2-2-3-2-1-3-7-3-3">
      <text:list-level-style-bullet text:bullet-char="•" text:level="1">
        <style:list-level-properties text:min-label-width="10mm"/>
      </text:list-level-style-bullet>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3">
      <text:list-level-style-bullet text:bullet-char="•" text:level="1">
        <style:list-level-properties text:min-label-width="10mm"/>
      </text:list-level-style-bullet>
    </text:list-style>
    <text:list-style style:name="id1-3-2-2-2-6-3-6-3-1">
      <text:list-level-style-bullet text:bullet-char="•" text:level="1">
        <style:list-level-properties text:min-label-width="10mm"/>
      </text:list-level-style-bullet>
    </text:list-style>
    <text:list-style style:name="id1-3-2-2-2-6-3-6-3-2">
      <text:list-level-style-bullet text:bullet-char="•" text:level="1">
        <style:list-level-properties text:min-label-width="10mm"/>
      </text:list-level-style-bullet>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peelautomatenhal Zwolle 2018</text:p>
      <text:section text:name="regeling_id1-3-2" text:style-name="regeling">
        <text:section text:name="aanhef_id1-3-2-1" text:style-name="aanhef">
          <text:section text:name="preambule_id1-3-2-1-1" text:style-name="preambule">
            <text:p text:style-name="al">Gemeente Zwolle, bekendmaking verordening Speelautomatenhal 2018</text:p>
            <text:p text:style-name="al">De Raad van de gemeente Zwolle besluit om:</text:p>
            <text:p text:style-name="al">1. de verordening Speelautomatenhal Zwolle 2018 overeenkomstig vast te stellen,</text:p>
            <text:p text:style-name="al">waarbij:</text:p>
            <text:p text:style-name="al">a. het eerder aangewezen centrumgebied (de binnenstad van Zwolle) als</text:p>
            <text:p text:style-name="al">vestigingsbied voor een speelautomatenhal komt te vervallen zodat alleen het gebied De</text:p>
            <text:p text:style-name="al">Vrolijkheid/Oosterenk, voor vestiging van een speelautomatenhal resteert (zie de kaart in de bijlage).</text:p>
            <text:p text:style-name="al">b. nu expliciet is opgenomen dat de vergunning voor een periode van 10 jaar wordt verleend.</text:p>
            <text:p text:style-name="al">2. de verordening speelautomatenhal Zwolle 2018 de dag na bekendmaking in werking te laten</text:p>
            <text:p text:style-name="al">treden</text:p>
            <text:p text:style-name="al">3. de huidige verordening speelautomatenhallen Zwolle (inwerkingtreding 19 november 2005) in</text:p>
            <text:p text:style-name="al">te trekken.</text:p>
            <text:p text:style-name="al">4. kennis te nemen van de door de burgemeester vastgestelde nadere regels voor de</text:p>
            <text:p text:style-name="al">indiening en beoordeling van een aanvraag voor een vergunning speelautomatenhal (zie bijlage).</text:p>
            <text:p text:style-name="al"/>
          </text:section>
        </text:section>
        <text:section text:name="regeling-tekst_id1-3-2-2" text:style-name="regeling-tekst">
          <text:section text:name="hoofdstuk_id1-3-2-2-1" text:style-name="hoofdstuk">
            <text:p text:style-name="hoofdstuk_kop"><text:span text:style-name="label"/> <text:span text:style-name="nr"/> Hoofstuk I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Wet Bibob; Wet bevordering integriteitsbeoordelingen door het openbaar bestuur;</text:p>
                </text:list-item>
                <text:list-item text:style-override="id1-3-2-2-1-2-3-3">
                  <text:number>c.</text:number>
                  <text:p text:style-name="al">Speelautomatenbesluit: Speelautomatenbesluit 2000;</text:p>
                </text:list-item>
                <text:list-item text:style-override="id1-3-2-2-1-2-3-4">
                  <text:number>d.</text:number>
                  <text:p text:style-name="al">aanwezigheidsvergunning: de vergunning zoals bedoeld in artikel 30b, eerste lid, van de wet;</text:p>
                </text:list-item>
                <text:list-item text:style-override="id1-3-2-2-1-2-3-5">
                  <text:number>e.</text:number>
                  <text:p text:style-name="al">exploitatievergunning: de vergunning zoals bedoeld in artikel 2, eerste lid van deze verordening;</text:p>
                </text:list-item>
                <text:list-item text:style-override="id1-3-2-2-1-2-3-6">
                  <text:number>f.</text:number>
                  <text:p text:style-name="al">nadere regels: de door de burgemeester te stellen nadere regels zoals bedoeld in artikel 3, tweede lid;</text:p>
                </text:list-item>
                <text:list-item text:style-override="id1-3-2-2-1-2-3-7">
                  <text:number>g.</text:number>
                  <text:p text:style-name="al">beheerder: de natuurlijke persoon of personen die de onmiddellijke feitelijke leiding uitoefent of uitoefenen in een speelautomatenhal;</text:p>
                </text:list-item>
                <text:list-item text:style-override="id1-3-2-2-1-2-3-8">
                  <text:number>h.</text:number>
                  <text:p text:style-name="al">ondernemer: de natuurlijke of rechtspersoon die de speelautomatenhal exploiteert;</text:p>
                </text:list-item>
                <text:list-item text:style-override="id1-3-2-2-1-2-3-9">
                  <text:number>i.</text:number>
                  <text:p text:style-name="al">behendigheidsautomaat: een automaat als omschreven in artikel 30, aanhef en onder b, van de wet;</text:p>
                </text:list-item>
                <text:list-item text:style-override="id1-3-2-2-1-2-3-10">
                  <text:number>j.</text:number>
                  <text:p text:style-name="al">kansspelautomaat: een automaat als omschreven in artikel 30, aanhef en onder c, van de wet;</text:p>
                </text:list-item>
                <text:list-item text:style-override="id1-3-2-2-1-2-3-11">
                  <text:number>k.</text:number>
                  <text:p text:style-name="al">speelautomaat: een automaat als omschreven in artikel 30, aanhef en onder a, van de wet;</text:p>
                </text:list-item>
                <text:list-item text:style-override="id1-3-2-2-1-2-3-12">
                  <text:number>l.</text:number>
                  <text:p text:style-name="al">speelautomatenhal: een inrichting als bedoeld in artikel 30c, eerste lid aanhef en onder b, van de wet;</text:p>
                </text:list-item>
                <text:list-item text:style-override="id1-3-2-2-1-2-3-13">
                  <text:number>m.</text:number>
                  <text:p text:style-name="al">speelplaatsen: het aantal plaatsen aan een speelautomaat waarbij gelijktijdige deelname aan het spel mogelijk is;</text:p>
                </text:list-item>
                <text:list-item text:style-override="id1-3-2-2-1-2-3-14">
                  <text:number>n.</text:number>
                  <text:p text:style-name="al">openbare weg: alle voor het openbare rij- en ander verkeer openstaande wegen of paden, daaronder begrepen de daarin gelegen bruggen en duikers, de tot die wegen of paden behorende bermen en zijkant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 <text:span text:style-name="nr"/> Hoofdstuk II Bepalingen ten aanzien van een speelautomatenhal</text:p>
            <text:section text:name="artikel_id1-3-2-2-2-2" text:style-name="artikel">
              <text:p text:style-name="artikel_kop_titel"><text:span text:style-name="artikel_kop_label">Artikel</text:span> <text:span text:style-name="artikel_kop_nr">2</text:span> Vergunningen algemeen</text:p>
              <text:list text:style-name="id1-3-2-2-2-2-2">
                <text:list-item text:style-override="id1-3-2-2-2-2-2-1">
                  <text:number>1.</text:number>
                  <text:p text:style-name="al">a. Het is verboden zonder exploitatievergunning van de burgemeester een speelautomatenhal te vestigen of exploiteren; </text:p>
                  <text:p text:style-name="al">b. De burgemeester is bevoegd voor maximaal één speelautomatenhal een exploitatievergunning te verlenen.</text:p>
                </text:list-item>
                <text:list-item text:style-override="id1-3-2-2-2-2-2-2">
                  <text:number>2.</text:number>
                  <text:p text:style-name="al">Een exploitatievergunning kan uitsluitend worden verleend voor een speelautomatenhal gevestigd in het gebied, zoals aangegeven op de bij deze verordening behorende en als zodanig gewaarmerkte kaart en nadat aan potentiële gegadigden door de burgemeester gelegenheid is gegeven mee te dingen naar die vergunning.</text:p>
                </text:list-item>
                <text:list-item text:style-override="id1-3-2-2-2-2-2-3">
                  <text:number>3.</text:number>
                  <text:p text:style-name="al">De burgemeester maakt, voorafgaand aan de in het tweede lid bedoelde periode, bekend op welke wijze en op welk moment de in het vorige lid bedoelde gelegenheid tot mededinging wordt geboden. De burgemeester kan daarbij verwijzen naar de nadere regels.</text:p>
                </text:list-item>
                <text:list-item text:style-override="id1-3-2-2-2-2-2-4">
                  <text:number>4.</text:number>
                  <text:p text:style-name="al">De exploitatievergunning is tijdelijk en wordt verleend voor een periode van maximaal 10 jaar. </text:p>
                </text:list-item>
                <text:list-item text:style-override="id1-3-2-2-2-2-2-5">
                  <text:number>5.</text:number>
                  <text:p text:style-name="al">In de aanwezigheidsvergunning wordt bepaald hoeveel kansspelautomaten binnen de speelautomatenhal aanwezig mogen zijn. Er wordt voor maximaal 55 kansspelautomaten die maximaal 79 speelplaatsen opleveren, een aanwezigheidsvergunning verleend. </text:p>
                </text:list-item>
              </text:list>
            </text:section>
            <text:section text:name="artikel_id1-3-2-2-2-3" text:style-name="artikel">
              <text:p text:style-name="artikel_kop_titel"><text:span text:style-name="artikel_kop_label">Artikel</text:span> <text:span text:style-name="artikel_kop_nr">3</text:span> indieningsvereisten aanvraag exploitatievergunning en nadere regels. </text:p>
              <text:list text:style-name="id1-3-2-2-2-3-2">
                <text:list-item text:style-override="id1-3-2-2-2-3-2-1">
                  <text:number>1.</text:number>
                  <text:p text:style-name="al">De ondernemer dient de exploitatievergunning aan te vragen onder overlegging van: </text:p>
                  <text:list text:style-name="id1-3-2-2-2-3-2-1-3">
                    <text:list-item text:style-override="id1-3-2-2-2-3-2-1-3-1">
                      <text:number>a.</text:number>
                      <text:p text:style-name="al">De personalia van de aanvrager tevens ondernemer en de naam, het woonadres en de geboortedatum van de beheerder(s) en de bedrijfsleiders(s);</text:p>
                    </text:list-item>
                    <text:list-item text:style-override="id1-3-2-2-2-3-2-1-3-2">
                      <text:number>b.</text:number>
                      <text:p text:style-name="al">Een bewijs van inschrijving bij de Kamer van Koophandel met het inschrijfnummer bij de Kamer van Koophandel;</text:p>
                    </text:list-item>
                    <text:list-item text:style-override="id1-3-2-2-2-3-2-1-3-3">
                      <text:number>c.</text:number>
                      <text:p text:style-name="al">Een bewijs van lidmaatschap van de VAN Kansspelen-brancheorganisatie;</text:p>
                    </text:list-item>
                    <text:list-item text:style-override="id1-3-2-2-2-3-2-1-3-4">
                      <text:number>d.</text:number>
                      <text:p text:style-name="al">Een bewijs, waaruit blijkt dat de ondernemer een KEMA-keur-certificaat heeft, of voornemens is in de eerste periode van twaalf maanden van de exploitatie van de speelautomatenhal een KEMA-keur-certificaat te verkrijgen;</text:p>
                    </text:list-item>
                    <text:list-item text:style-override="id1-3-2-2-2-3-2-1-3-5">
                      <text:number>e.</text:number>
                      <text:p text:style-name="al">Een verklaring omtrent het gedrag van de ondernemer dan wel, indien de ondernemer een rechtspersoon is, van degene(n) die de onderneming krachtens de statuten vertegenwoordigt(en) en van de beheerder en de bedrijfsleider. Alsmede een verklaring omtrent het gedrag van de rechtspersoon (VOG voor rechtspersonen:VOG RP);</text:p>
                    </text:list-item>
                    <text:list-item text:style-override="id1-3-2-2-2-3-2-1-3-6">
                      <text:number>f.</text:number>
                      <text:p text:style-name="al">Een volledig ingevuld en ondertekend vragenformulier in het kader van de Wet Bibob;</text:p>
                    </text:list-item>
                    <text:list-item text:style-override="id1-3-2-2-2-3-2-1-3-7">
                      <text:number>g.</text:number>
                      <text:p text:style-name="al">Het document “omschrijving concept speelautomatenhal” waarin informatie dient te worden gegeven over de aspecten zoals benoemd in de artikel 3 lid 2 bedoelde nadere regels , met daarin in ieder geval opgenomen:</text:p>
                      <text:list text:style-name="id1-3-2-2-2-3-2-1-3-7-3">
                        <text:list-item text:style-override="id1-3-2-2-2-3-2-1-3-7-3-1">
                          <text:number>•</text:number>
                          <text:p text:style-name="al">Adres en kadastrale gegevens van de beoogde locatie, inclusief bewijs dat aanvrager kan beschikken over de voorgenomen locatie voor de speelautomatenhal;</text:p>
                        </text:list-item>
                        <text:list-item text:style-override="id1-3-2-2-2-3-2-1-3-7-3-2">
                          <text:number>•</text:number>
                          <text:p text:style-name="al">Een nauwkeurige beschrijving van de inrichting, waarbij is opgenomen de oppervlakte daarvan, alsmede en plattegrond waarop is aangegeven op welke plaats in de speelautomatenhal en hoeveel kansspelautomaten worden opgesteld;</text:p>
                        </text:list-item>
                        <text:list-item text:style-override="id1-3-2-2-2-3-2-1-3-7-3-3">
                          <text:number>•</text:number>
                          <text:p text:style-name="al">Een ondernemingsplan, met inbegrip van stukken, waaruit blijkt welk bedrag met de totale investering voor de beoogde exploitatie van de speelautomatenhal is gemoeid en een bewijs dat dit met voldoende zekerheden is afgedekt met een financiering, dan wel uit eigen middelen kan worden gefinancierd. </text:p>
                        </text:list-item>
                      </text:list>
                    </text:list-item>
                    <text:list-item text:style-override="id1-3-2-2-2-3-2-1-3-8">
                      <text:number>h.</text:number>
                      <text:p text:style-name="al">Het document “Plan preventieve gokverslaving” met daarin een beschrijving van de wijze waarop kansspelverslaving wordt beoogd te worden voorkomen;</text:p>
                    </text:list-item>
                    <text:list-item text:style-override="id1-3-2-2-2-3-2-1-3-9">
                      <text:number>i.</text:number>
                      <text:p text:style-name="al">Het document “Plan van aanpak openbare orde en bijdrage leefbaarheid” met daarin een beschrijving van de beoogde aanpak van de leefbaarheid, veiligheid en openbare orde in de directe omgeving van de speelautomatenhal;</text:p>
                    </text:list-item>
                  </text:list>
                </text:list-item>
                <text:list-item text:style-override="id1-3-2-2-2-3-2-2">
                  <text:number>2.</text:number>
                  <text:p text:style-name="al">De burgemeester is bevoegd nadere regels vast te stellen ten aanzien van onder andere:</text:p>
                  <text:list text:style-name="id1-3-2-2-2-3-2-2-3">
                    <text:list-item text:style-override="id1-3-2-2-2-3-2-2-3-1">
                      <text:number>a.</text:number>
                      <text:p text:style-name="al">de indieningsvereisten voor een aanvraag van een exploitatievergunning;</text:p>
                    </text:list-item>
                    <text:list-item text:style-override="id1-3-2-2-2-3-2-2-3-2">
                      <text:number>b.</text:number>
                      <text:p text:style-name="al">de procedure van vergunningverlening, waarmee aan gegadigden voor de exploitatievergunning ruimte wordt geboden om naar een exploitatievergunning mee te dingen. </text:p>
                    </text:list-item>
                  </text:list>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1">
                  <text:number>1.</text:number>
                  <text:p text:style-name="al">De burgemeester beslist binnen twaalf weken nadat de datum waarop de burgemeester de aanvraag voor een exploitatievergunning met bijbehorende bescheiden heeft ontvangen en die aanvraag volledig is. De beslissing kan eenmaal voor ten hoogste twaalf weken worden verdaagd. </text:p>
                </text:list-item>
                <text:list-item text:style-override="id1-3-2-2-2-4-2-2">
                  <text:number>2.</text:number>
                  <text:p text:style-name="al">Van het daartoe strekkend besluit doet de burgemeester voor het verstrijken van de in het eerste lid genoemde termijn schriftelijk mededeling aan de aanvrager.</text:p>
                </text:list-item>
                <text:list-item text:style-override="id1-3-2-2-2-4-2-3">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Exploitatievergunning, voorwaarden en gebruik</text:p>
              <text:list text:style-name="id1-3-2-2-2-5-2">
                <text:list-item text:style-override="id1-3-2-2-2-5-2-1">
                  <text:number>1.</text:number>
                  <text:p text:style-name="al">De exploitatievergunning kan uitsluitend worden gesteld ten name van de ondernemer en is niet overdraagbaar. </text:p>
                </text:list-item>
                <text:list-item text:style-override="id1-3-2-2-2-5-2-2">
                  <text:number>2.</text:number>
                  <text:p text:style-name="al">In de exploitatievergunning wordt de naam van de beheerder vermeld. </text:p>
                </text:list-item>
                <text:list-item text:style-override="id1-3-2-2-2-5-2-3">
                  <text:number>3.</text:number>
                  <text:p text:style-name="al">Aan de vergunning worden voorschriften en beperkingen verbonden. Deze hebben in elk geval betrekking op:</text:p>
                  <text:list text:style-name="id1-3-2-2-2-5-2-3-3">
                    <text:list-item text:style-override="id1-3-2-2-2-5-2-3-3-1">
                      <text:number>a.</text:number>
                      <text:p text:style-name="al">de sluitingstijden van de speelautomatenhal;</text:p>
                    </text:list-item>
                    <text:list-item text:style-override="id1-3-2-2-2-5-2-3-3-2">
                      <text:number>b.</text:number>
                      <text:p text:style-name="al">het toezicht in de speelautomatenhal;</text:p>
                    </text:list-item>
                    <text:list-item text:style-override="id1-3-2-2-2-5-2-3-3-3">
                      <text:number>c.</text:number>
                      <text:p text:style-name="al">de exploitatie van de speelautomatenhal;</text:p>
                    </text:list-item>
                    <text:list-item text:style-override="id1-3-2-2-2-5-2-3-3-4">
                      <text:number>d.</text:number>
                      <text:p text:style-name="al">het toegangsregime en de toegangsregistratie in de speelautomatenhal;</text:p>
                    </text:list-item>
                    <text:list-item text:style-override="id1-3-2-2-2-5-2-3-3-5">
                      <text:number>e.</text:number>
                      <text:p text:style-name="al">voorschriften en beperkingen ter voorkoming van overlast vanuit en rondom de speelautomatenhal;</text:p>
                    </text:list-item>
                    <text:list-item text:style-override="id1-3-2-2-2-5-2-3-3-6">
                      <text:number>f.</text:number>
                      <text:p text:style-name="al">het aantal en type speelautomaten, alsmede het totaal aantal spelers bij volledige bezetting van de speelautomaten;</text:p>
                    </text:list-item>
                    <text:list-item text:style-override="id1-3-2-2-2-5-2-3-3-7">
                      <text:number>g.</text:number>
                      <text:p text:style-name="al">de wijze waarop de ondernemer gokverslaving dient te voorkomen en bestrijden;</text:p>
                    </text:list-item>
                    <text:list-item text:style-override="id1-3-2-2-2-5-2-3-3-8">
                      <text:number>h.</text:number>
                      <text:p text:style-name="al">de periode waarvoor de exploitatievergunning wordt verleend;</text:p>
                    </text:list-item>
                    <text:list-item text:style-override="id1-3-2-2-2-5-2-3-3-9">
                      <text:number>i.</text:number>
                      <text:p text:style-name="al">het KEMA-keur-certificaat van de speelautomatenhal/het lidmaatschap van de VAN kansspelen-brancheorganisatie van de ondernemer.</text:p>
                    </text:list-item>
                  </text:list>
                </text:list-item>
                <text:list-item text:style-override="id1-3-2-2-2-5-2-4">
                  <text:number>4.</text:number>
                  <text:p text:style-name="al">In een speelautomatenhal is geen verkoop of aanwezigheid van alcohol toegestaan; indien in hetzelfde gebouw een of meerdere horecagelegenheden aanwezig zijn waar alcohol wordt geschonken, moeten deze strikt gescheiden zijn van de speelautomatenhal.</text:p>
                </text:list-item>
                <text:list-item text:style-override="id1-3-2-2-2-5-2-5">
                  <text:number>5.</text:number>
                  <text:p text:style-name="al">Indien een exploitatievergunning is verleend en tevens een omgevingsvergunning dient te worden verkregen mag van de exploitatievergunning op basis van deze verordening geen gebruik worden gemaakt totdat de omgevingsvergunning is verleend. </text:p>
                </text:list-item>
              </text:list>
            </text:section>
            <text:section text:name="artikel_id1-3-2-2-2-6" text:style-name="artikel">
              <text:p text:style-name="artikel_kop_titel"><text:span text:style-name="artikel_kop_label">Artikel</text:span> <text:span text:style-name="artikel_kop_nr">6</text:span> Weigeringsgronden exploitatievergunning</text:p>
              <text:p text:style-name="al">1. Behoudens de in Titel VA van de wet genoemde gronden wordt de exploitatievergunning in ieder geval geweigerd, indien:</text:p>
              <text:list text:style-name="id1-3-2-2-2-6-3">
                <text:list-item text:style-override="id1-3-2-2-2-6-3-1">
                  <text:number>a.</text:number>
                  <text:p text:style-name="al">het maximaal aantal af te geven exploitatievergunningen is verleend;</text:p>
                </text:list-item>
                <text:list-item text:style-override="id1-3-2-2-2-6-3-2">
                  <text:number>b.</text:number>
                  <text:p text:style-name="al">de speelautomatenhal, waarop de aanvraag betrekking heeft, zal worden gevestigd buiten het op de bij deze verordening behorende en als zodanig gewaarmerkte kaart aangewezen gebied;</text:p>
                </text:list-item>
                <text:list-item text:style-override="id1-3-2-2-2-6-3-3">
                  <text:number>c.</text:number>
                  <text:p text:style-name="al">de speelautomatenhal niet uitsluitend vanaf de openbare weg voor het publiek toegankelijk is en naar het oordeel van de burgemeester vanaf de openbare weg niet voldoende als speelautomatenhal herkenbaar is;</text:p>
                </text:list-item>
                <text:list-item text:style-override="id1-3-2-2-2-6-3-4">
                  <text:number>d.</text:number>
                  <text:p text:style-name="al">de beheerder(s) de leeftijd van 25 jaar nog niet heeft (hebben) bereikt;</text:p>
                </text:list-item>
                <text:list-item text:style-override="id1-3-2-2-2-6-3-5">
                  <text:number>e.</text:number>
                  <text:p text:style-name="al">de ondernemer of de beheerder(s) van de speelautomatenhal niet voldoet (voldoen) aan de eisen gesteld in artikel 4 van het Speelautomatenbesluit;</text:p>
                </text:list-item>
                <text:list-item text:style-override="id1-3-2-2-2-6-3-6">
                  <text:number>f.</text:number>
                  <text:p text:style-name="al">door de aanwezigheid van de speelautomatenhal naar het oordeel van de burgemeester:</text:p>
                  <text:list text:style-name="id1-3-2-2-2-6-3-6-3">
                    <text:list-item text:style-override="id1-3-2-2-2-6-3-6-3-1">
                      <text:number>•</text:number>
                      <text:p text:style-name="al">de leef- en woonsituatie in de naaste omgeving op ontoelaatbare wijze nadelig wordt beïnvloed;</text:p>
                    </text:list-item>
                    <text:list-item text:style-override="id1-3-2-2-2-6-3-6-3-2">
                      <text:number>•</text:number>
                      <text:p text:style-name="al">er gegronde vrees is dat het verlenen van de exploitatievergunning ernstig gevaar zou opleveren voor de openbare orde, veiligheid of zedelijkheid;</text:p>
                    </text:list-item>
                  </text:list>
                </text:list-item>
                <text:list-item text:style-override="id1-3-2-2-2-6-3-7">
                  <text:number>g.</text:number>
                  <text:p text:style-name="al">niet wordt voldaan aan de KEMA-criteria en de erkenningsvoorwaarden van de VAN Kansspelen-brancheorganisatie;</text:p>
                </text:list-item>
                <text:list-item text:style-override="id1-3-2-2-2-6-3-8">
                  <text:number>h.</text:number>
                  <text:p text:style-name="al">de ondernemer dan wel, indien de ondernemer een rechtspersoon is, degene(n) die de onderneming krachtens de statuten vertegenwoordigt (vertegenwoordigen), alsmede de beheerder(s) en de bedrijfsleider(s) één of meer bepalingen uit Titel VA van de Wet in de drie jaar, voorafgaande aan het moment van de aanvraag, heeft overtreden;</text:p>
                </text:list-item>
                <text:list-item text:style-override="id1-3-2-2-2-6-3-9">
                  <text:number>i.</text:number>
                  <text:p text:style-name="al">een aanvraag wordt ingediend buiten het aanvraagtijdvak zoals in artikel 2, tweede lid bedoeld.</text:p>
                </text:list-item>
                <text:list-item text:style-override="id1-3-2-2-2-6-3-10">
                  <text:number>j.</text:number>
                  <text:p text:style-name="al">Er sprake is van een ‘ernstig gevaar’ als bedoeld in art.3 van de Wet bibob.</text:p>
                </text:list-item>
              </text:list>
            </text:section>
            <text:section text:name="artikel_id1-3-2-2-2-7" text:style-name="artikel">
              <text:p text:style-name="artikel_kop_titel"><text:span text:style-name="artikel_kop_label">Artikel</text:span> <text:span text:style-name="artikel_kop_nr">7</text:span> Wijziging beheer</text:p>
              <text:list text:style-name="id1-3-2-2-2-7-2">
                <text:list-item text:style-override="id1-3-2-2-2-7-2-1">
                  <text:number>1.</text:number>
                  <text:p text:style-name="al">Indien een beheerder zijn hoedanigheid heeft verloren, dient de ondernemer onder overlegging van een verklaring omtrent gedrag van de nieuwe beheerder, een aanvraag tot wijziging van de exploitatievergunning in te dienen binnen twee weken nadat hij de verklaring omtrent gedrag van de nieuwe beheerder heeft ontvangen. </text:p>
                </text:list-item>
                <text:list-item text:style-override="id1-3-2-2-2-7-2-2">
                  <text:number>2.</text:number>
                  <text:p text:style-name="al">De exploitatievergunning vervalt indien geen aanvraag tot wijziging van de exploitatievergunning is ingediend binnen 26 weken na het verlies van de hoedanigheid als bedoeld in het eerste lid.</text:p>
                </text:list-item>
                <text:list-item text:style-override="id1-3-2-2-2-7-2-3">
                  <text:number>3.</text:number>
                  <text:p text:style-name="al">Indien de exploitatievergunning ingevolge het tweede lid vervalt, kan de burgemeester toepassing geven aan de procedure als bedoeld in artikel 2 en de nadere regels voor zover de burgemeester opnieuw tot het verlenen van een exploitatievergunning wil overgaan.</text:p>
                </text:list-item>
              </text:list>
            </text:section>
            <text:section text:name="artikel_id1-3-2-2-2-8" text:style-name="artikel">
              <text:p text:style-name="artikel_kop_titel"><text:span text:style-name="artikel_kop_label">Artikel</text:span> <text:span text:style-name="artikel_kop_nr">8</text:span> Wisseling ondernemer</text:p>
              <text:list text:style-name="id1-3-2-2-2-8-2">
                <text:list-item text:style-override="id1-3-2-2-2-8-2-1">
                  <text:number>1.</text:number>
                  <text:p text:style-name="al">Indien een ondernemer de exploitatie van zijn speelautomatenhal beëindigt, vervalt de exploitatievergunning van rechtswege.</text:p>
                </text:list-item>
                <text:list-item text:style-override="id1-3-2-2-2-8-2-2">
                  <text:number>2.</text:number>
                  <text:p text:style-name="al">Indien de zeggenschap in de rechtspersoon wijzigt, kan de burgemeester de exploitatievergunning intrekken.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2-8-2-3">
                  <text:number>3.</text:number>
                  <text:p text:style-name="al">In het geval beëindiging van de exploitatie het gevolg is van het overlijden van een ondernemer dient, indien voortzetting van de exploitatie wordt beoogd, door de rechtsopvolgers onder algemene titel binnen twaalf weken een nieuwe exploitatievergunning te worden aangevraagd ter voortzetting van de exploitatie voor de nog resterende termijn zoals aan de overleden ondernemer vergund.</text:p>
                </text:list-item>
                <text:list-item text:style-override="id1-3-2-2-2-8-2-4">
                  <text:number>4.</text:number>
                  <text:p text:style-name="al">Indien de exploitatievergunning ingevolge het eerste lid is vervallen of ingevolge het tweede lid is ingetrokken, geeft de burgemeester toepassing aan de procedure als bedoeld in artikel 2 en de nadere regels voor zover de burgemeester opnieuw tot het verlenen van een exploitatievergunning wil overgaan.</text:p>
                </text:list-item>
                <text:list-item text:style-override="id1-3-2-2-2-8-2-5">
                  <text:number>5.</text:number>
                  <text:p text:style-name="al">In alle andere gevallen van wisseling van ondernemer dient binnen vier weken na overname van de speelautomatenhal een nieuwe vergunning te worden aangevraagd ter voortzetting van de exploitatie voor de nog resterende termijn zoals aan de oorspronkelijke ondernemer is vergund. </text:p>
                </text:list-item>
                <text:list-item text:style-override="id1-3-2-2-2-8-2-6">
                  <text:number>6.</text:number>
                  <text:p text:style-name="al">Zolang op een tijdig ingediende aanvraag als bedoeld in het derde lid niet is beslist, is voortzetting van de exploitatie toegestaan met inachtneming van de voorschriften en beperkingen, verbonden aan de van rechtswege vervallen exploitatievergunning.</text:p>
                </text:list-item>
              </text:list>
            </text:section>
            <text:section text:name="artikel_id1-3-2-2-2-9" text:style-name="artikel">
              <text:p text:style-name="artikel_kop_titel"><text:span text:style-name="artikel_kop_label">Artikel</text:span> <text:span text:style-name="artikel_kop_nr">9</text:span> Aanwezigheidsvergunning</text:p>
              <text:list text:style-name="id1-3-2-2-2-9-2">
                <text:list-item text:style-override="id1-3-2-2-2-9-2-1">
                  <text:number>1.</text:number>
                  <text:p text:style-name="al">De aanwezigheidsvergunning kan uitsluitend op naam worden gesteld van de ondernemer en is niet overdraagbaar.</text:p>
                </text:list-item>
                <text:list-item text:style-override="id1-3-2-2-2-9-2-2">
                  <text:number>2.</text:number>
                  <text:p text:style-name="al">In de aanwezigheidsvergunning wordt het adres van de inrichting waar de speelautomaten worden geplaatst vermeld.</text:p>
                </text:list-item>
                <text:list-item text:style-override="id1-3-2-2-2-9-2-3">
                  <text:number>3.</text:number>
                  <text:p text:style-name="al">In de aanwezigheidsvergunning wordt de naam van de ondernemer en beheerder(s) vermeld. Bij wijziging dient zulks onverwijld te worden gemeld waarna de aanwezigheidsvergunning wordt aangepast.</text:p>
                </text:list-item>
                <text:list-item text:style-override="id1-3-2-2-2-9-2-4">
                  <text:number>4.</text:number>
                  <text:p text:style-name="al">De aanwezigheidsvergunning wordt uitsluitend verleend ten behoeve van de plaatsing van speelautomaten die in eigendom toebehoren aan personen die in het bezit zijn van een vergunning als bedoeld in artikel 30h van de wet en die voorzien zijn van een merkteken als bedoeld in artikel 30r van de wet. </text:p>
                </text:list-item>
              </text:list>
            </text:section>
            <text:section text:name="artikel_id1-3-2-2-2-10" text:style-name="artikel">
              <text:p text:style-name="artikel_kop_titel"><text:span text:style-name="artikel_kop_label">Artikel</text:span> <text:span text:style-name="artikel_kop_nr">10</text:span> Voorwaarden aanwezigheidsvergunning</text:p>
              <text:list text:style-name="id1-3-2-2-2-10-2">
                <text:list-item text:style-override="id1-3-2-2-2-10-2-1">
                  <text:number>1.</text:number>
                  <text:p text:style-name="al">Aan een aanwezigheidsvergunning worden onder meer de volgende voorschriften verbonden:</text:p>
                  <text:list text:style-name="id1-3-2-2-2-10-2-1-3">
                    <text:list-item text:style-override="id1-3-2-2-2-10-2-1-3-1">
                      <text:number>a.</text:number>
                      <text:p text:style-name="al">Dat de beheerder beschikt over een bewijsstuk waaruit blijkt dat hij beschikt over voldoende kennis en inzicht met betrekking tot het gebruik van speelautomaten en de daaraan verbonden risico’s van gokverslaving;</text:p>
                    </text:list-item>
                    <text:list-item text:style-override="id1-3-2-2-2-10-2-1-3-2">
                      <text:number>b.</text:number>
                      <text:p text:style-name="al">Dat het de vergunninghouder verboden is personen beneden de 21 jaar toe te laten;</text:p>
                    </text:list-item>
                    <text:list-item text:style-override="id1-3-2-2-2-10-2-1-3-3">
                      <text:number>c.</text:number>
                      <text:p text:style-name="al">Dat personen ten aanzien waarvan sprake is of kan zijn van overmatig gokgedrag dienen te worden gewezen op de gevaren daarvan en dat ten behoeve daarvan voorlichtingsmateriaal beschikbaar dient te zijn;</text:p>
                    </text:list-item>
                    <text:list-item text:style-override="id1-3-2-2-2-10-2-1-3-4">
                      <text:number>d.</text:number>
                      <text:p text:style-name="al">Dat het verboden is over te gaan tot het uitkeren van geld (middellijke betaling) bij het spelen op een behendigheidsautomaat;</text:p>
                    </text:list-item>
                    <text:list-item text:style-override="id1-3-2-2-2-10-2-1-3-5">
                      <text:number>e.</text:number>
                      <text:p text:style-name="al">Dat alleen speelautomaten mogen worden opgesteld, die in eigendom toebehoren aan (rechts)personen die in het bezit zijn van de in artikel 30h, eerste lid van de Wet bedoelde vergunning en die voorzien zijn van een merkteken als bedoeld in artikel 30r van de Wet.</text:p>
                    </text:list-item>
                    <text:list-item text:style-override="id1-3-2-2-2-10-2-1-3-6">
                      <text:number>f.</text:number>
                      <text:p text:style-name="al">De vergunninghouder stelt speelautomaten zodanig op dat in het kader van de productdifferentiatie een ideale mix ontstaat. </text:p>
                    </text:list-item>
                  </text:list>
                </text:list-item>
                <text:list-item text:style-override="id1-3-2-2-2-10-2-2">
                  <text:number>2.</text:number>
                  <text:p text:style-name="al">De burgemeester kan nadere voorwaarden stellen.</text:p>
                </text:list-item>
              </text:list>
            </text:section>
            <text:section text:name="artikel_id1-3-2-2-2-11" text:style-name="artikel">
              <text:p text:style-name="artikel_kop_titel"><text:span text:style-name="artikel_kop_label">Artikel</text:span> <text:span text:style-name="artikel_kop_nr">11</text:span> Intrekkingsgronden</text:p>
              <text:list text:style-name="id1-3-2-2-2-11-2">
                <text:list-item text:style-override="id1-3-2-2-2-11-2-1">
                  <text:number>1.</text:number>
                  <text:p text:style-name="al">De burgemeester kan, behoudens de in Titel VA van de wet genoemde gronden, de aanwezigheids- en exploitatievergunningen intrekken:</text:p>
                  <text:list text:style-name="id1-3-2-2-2-11-2-1-3">
                    <text:list-item text:style-override="id1-3-2-2-2-11-2-1-3-1">
                      <text:number>a.</text:number>
                      <text:p text:style-name="al">Indien blijkt dat de vergunningen ten gevolge van een onjuiste of onvolledige opgave zijn verleend;</text:p>
                    </text:list-item>
                    <text:list-item text:style-override="id1-3-2-2-2-11-2-1-3-2">
                      <text:number>b.</text:number>
                      <text:p text:style-name="al">Indien de omstandigheden of inzichten op grond waarvan de vergunningen zijn afgegeven zodanig zijn gewijzigd dat een situatie is ontstaan als bedoeld in artikel 6.</text:p>
                    </text:list-item>
                    <text:list-item text:style-override="id1-3-2-2-2-11-2-1-3-3">
                      <text:number>c.</text:number>
                      <text:p text:style-name="al">Gehandeld wordt in strijd met deze verordening;</text:p>
                    </text:list-item>
                    <text:list-item text:style-override="id1-3-2-2-2-11-2-1-3-4">
                      <text:number>d.</text:number>
                      <text:p text:style-name="al">Indien gehandeld wordt in strijd met aan de vergunning verbonden voorschriften en beperkingen;</text:p>
                    </text:list-item>
                    <text:list-item text:style-override="id1-3-2-2-2-11-2-1-3-5">
                      <text:number>e.</text:number>
                      <text:p text:style-name="al">Indien de exploitatie van een speelautomatenhal door een besluit van de ondernemer voor een periode van langer dan zesentwintig weken wordt onderbroken dan wel de exploitatie niet wordt gevoerd;</text:p>
                    </text:list-item>
                    <text:list-item text:style-override="id1-3-2-2-2-11-2-1-3-6">
                      <text:number>f.</text:number>
                      <text:p text:style-name="al">Indien naar het oordeel van de burgemeester aannemelijk is, dat de ondernemer of de beheerder betrokken is, of hem ernstige nalatigheid kan worden verweten bij activiteiten in of vanuit de speelautomatenhal dan wel indien de exploitatie van de speelautomatenhal omstandigheden oplevert, die een gevaar opleveren voor de openbare orde en/of een bedreiging vormen voor het woon- of leefklimaat in de omgeving van de speelautomatenhal;</text:p>
                    </text:list-item>
                    <text:list-item text:style-override="id1-3-2-2-2-11-2-1-3-7">
                      <text:number>g.</text:number>
                      <text:p text:style-name="al">Indien zich anderszins in de hal feiten hebben voorgedaan, die de vrees wettigen, dat geopend blijven van de speelautomatenhal ernstig gevaar oplevert voor de openbare orde;</text:p>
                    </text:list-item>
                    <text:list-item text:style-override="id1-3-2-2-2-11-2-1-3-8">
                      <text:number>h.</text:number>
                      <text:p text:style-name="al">Indien de exploitatie of vestiging van de speelautomatenhal strijd oplevert met het geldende bestemmingsplan en naar het oordeel van de burgemeester voldoende aannemelijk is dat die strijdigheid niet zal worden opgeheven.</text:p>
                    </text:list-item>
                  </text:list>
                </text:list-item>
                <text:list-item text:style-override="id1-3-2-2-2-11-2-2">
                  <text:number>2.</text:number>
                  <text:p text:style-name="al">Indien en voor zover de burgemeester de exploitatievergunning intrekt, kan hij gevolg geven aan het gestelde in de procedure als bedoeld in artikel 2 en de nadere regels. </text:p>
                </text:list-item>
              </text:list>
            </text:section>
            <text:p text:style-name="hoofdstuk_bottom"/>
          </text:section>
          <text:section text:name="hoofdstuk_id1-3-2-2-3" text:style-name="hoofdstuk">
            <text:p text:style-name="hoofdstuk_kop"><text:span text:style-name="label"/> <text:span text:style-name="nr"/> Hoofdstuk III Strafbepalingen</text:p>
            <text:section text:name="artikel_id1-3-2-2-3-2" text:style-name="artikel">
              <text:p text:style-name="artikel_kop_titel"><text:span text:style-name="artikel_kop_label">Artikel</text:span> <text:span text:style-name="artikel_kop_nr">12</text:span> </text:p>
              <text:p text:style-name="al">Overtreding van enig artikel van deze verordening en van de krachtens deze verordening gegeven voorschriften wordt gestraft met hechtenis van ten hoogste twee maanden of geldboete van de tweede categorie.</text:p>
            </text:section>
            <text:section text:name="artikel_id1-3-2-2-3-3" text:style-name="artikel">
              <text:p text:style-name="artikel_kop_titel"><text:span text:style-name="artikel_kop_label">Artikel</text:span> <text:span text:style-name="artikel_kop_nr">13</text:span> </text:p>
              <text:list text:style-name="id1-3-2-2-3-3-2">
                <text:list-item text:style-override="id1-3-2-2-3-3-2-1">
                  <text:number>1.</text:number>
                  <text:p text:style-name="al">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item text:style-override="id1-3-2-2-3-3-2-2">
                  <text:number>2.</text:number>
                  <text:p text:style-name="al">Voorts zijn met het toezicht op de naleving van het bepaalde bij of krachtens deze verordening belast de bij besluit van het college dan wel door de burgemeester aangewezen personen.</text:p>
                </text:list-item>
              </text:list>
            </text:section>
            <text:section text:name="artikel_id1-3-2-2-3-4" text:style-name="artikel">
              <text:p text:style-name="artikel_kop_titel"><text:span text:style-name="artikel_kop_label">Artikel</text:span> <text:span text:style-name="artikel_kop_nr">14</text:span> </text:p>
              <text:p text:style-name="al">De ambtenaren genoemd in artikel 13 van deze verordening zijn bevoegd tot het verlangen van de noodzakelijke inlichtingen en inzage van stukken voor zover zulks redelijkerwijs voor de vervulling van de taak nodig is.</text:p>
            </text:section>
            <text:section text:name="artikel_id1-3-2-2-3-5" text:style-name="artikel">
              <text:p text:style-name="artikel_kop_titel"><text:span text:style-name="artikel_kop_label">Artikel</text:span> <text:span text:style-name="artikel_kop_nr">15</text:span> </text:p>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5-3">
                <text:list-item text:style-override="id1-3-2-2-3-5-3-1">
                  <text:number>a.</text:number>
                  <text:p text:style-name="al">Voor zover zij door het bevoegde bestuursorgaan belast zijn met de uitvoering van bestuursdwang ter handhaving van het bepaalde bij of krachtens deze verordening;</text:p>
                </text:list-item>
                <text:list-item text:style-override="id1-3-2-2-3-5-3-2">
                  <text:number>b.</text:number>
                  <text:p text:style-name="al">Voor zover zij door het bevoegde bestuursorgaan belast zijn met het toezicht op de naleving van het bepaalde bij of krachtens deze verordening;</text:p>
                </text:list-item>
                <text:list-item text:style-override="id1-3-2-2-3-5-3-3">
                  <text:number>c.</text:number>
                  <text:p text:style-name="al">Voor zover zij belast zijn met de opsporing van overtredingen van het bepaalde bij of krachtens deze verordening.</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6</text:span> </text:p>
              <text:p text:style-name="al">Deze verordening kan worden aangehaald als: Verordening Speelautomatenhal Zwolle 2018.</text:p>
            </text:section>
            <text:section text:name="artikel_id1-3-2-2-4-3" text:style-name="artikel">
              <text:p text:style-name="artikel_kop_titel"><text:span text:style-name="artikel_kop_label">Artikel</text:span> <text:span text:style-name="artikel_kop_nr">17</text:span> </text:p>
              <text:p text:style-name="al">Deze verordening treedt in werking de dag na bekendmaking.  </text:p>
            </text:section>
            <text:p text:style-name="hoofdstuk_bottom"/>
          </text:section>
        </text:section>
        <text:section text:name="regeling-sluiting_id1-3-2-3" text:style-name="regeling-sluiting">
          <text:section text:name="ondertekening_id1-3-2-3-1">
            <text:p><text:span text:style-name="functie">Aldus besloten in de vergadering van 9 juli 2018</text:span></text:p>
            <text:p><text:span text:style-name="functie">drs. H.J. Meijer, voorzitter</text:span></text:p>
            <text:p><text:span text:style-name="functie">drs. A. te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9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9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9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 Zwo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97</meta:user-defined>
    <meta:user-defined meta:name="OVERHEIDop.GmbID/DC.identifier">gmb-2018-151997</meta:user-defined>
    <meta:user-defined meta:name="OVERHEID.TaxonomieBeleidsagenda/OVERHEID.category">Openbare orde en veiligheid | Organisatie en beleid</meta:user-defined>
    <meta:user-defined meta:name="OVERHEID.Gemeente/DC.spatial">Zwolle</meta:user-defined>
    <meta:user-defined meta:name="DC.source">artikel 30 van de Wet op de kansspelen;1.0:c:BWBR0002469&amp;artikel=30&amp;g=2018-01-01</meta:user-defined>
    <meta:user-defined meta:name="OVERHEIDop.referentienummer">2018-07.09</meta:user-defined>
    <meta:user-defined meta:name="DCTERMS.alternative">Verordening Speelautomatenhal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24AG</meta:user-defined>
    <meta:user-defined meta:name="OVERHEIDop.woonplaats">Zwolle</meta:user-defined>
    <meta:user-defined meta:name="OVERHEIDop.straatnaam">Ossenkamp</meta:user-defined>
    <meta:user-defined meta:name="xs:date/OVERHEIDop.startdatum">2018-07-17</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1598_1</meta:user-defined>
    <meta:user-defined meta:name="OVERHEIDop.externeBijlage">Kaart behorende bij de verordening|exb-2018-44398</meta:user-defined>
    <meta:user-defined meta:name="OVERHEIDop.externeBijlage">Toelichting behorende bij de verordening|exb-2018-44399</meta:user-defined>
    <meta:user-defined meta:name="OVERHEID.EPSG28992/DC.spatial">205188 504171</meta:user-defined>
    <meta:user-defined meta:name="OVERHEIDop.versieInformatie"/>
  </office:meta>
</office:document-meta>
</file>