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oenderberg 22, het plaatsen van een dakkapel op het achterdakvlak van de woning, 03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oenderberg 22, het plaatsen van een dakkapel op het achterdakvlak van de woning, 03-07-2018. Rechtsmiddel: Bezwaar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99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9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9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Hoenderberg 22, het plaatsen van een dakkapel op het achterdakvlak van de woning, 03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990</meta:user-defined>
    <meta:user-defined meta:name="OVERHEIDop.GmbID/DC.identifier">gmb-2018-151990</meta:user-defined>
    <meta:user-defined meta:name="OVERHEID.TaxonomieBeleidsagenda/OVERHEID.category">Huisvesting | Organisatie en beleid</meta:user-defined>
    <meta:user-defined meta:name="OVERHEIDop.referentienummer">1016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CR 22</meta:user-defined>
    <meta:user-defined meta:name="OVERHEIDop.woonplaats">Amersfoort</meta:user-defined>
    <meta:user-defined meta:name="OVERHEIDop.straatnaam">Hoenderbe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28 467930</meta:user-defined>
    <meta:user-defined meta:name="OVERHEIDop.versieInformatie"/>
  </office:meta>
</office:document-meta>
</file>