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iland Heultjesweg 28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ttelands Jongeren Kampen</text:span>
          </text:p>
            <text:p text:style-name="common-al">voor de jaarlijkse Keetrace  op 18 augustus 2018 (verzenddatum 10 juli 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98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8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8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iland Heultjesweg 2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989</meta:user-defined>
    <meta:user-defined meta:name="OVERHEIDop.GmbID/DC.identifier">gmb-2018-151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H 28</meta:user-defined>
    <meta:user-defined meta:name="OVERHEIDop.woonplaats">Kampen</meta:user-defined>
    <meta:user-defined meta:name="OVERHEIDop.straatnaam">Heultj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04 512318</meta:user-defined>
    <meta:user-defined meta:name="OVERHEIDop.versieInformatie"/>
  </office:meta>
</office:document-meta>
</file>