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uisstraat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8 besloten om de beslistermijn voor de aanvraag met zaaknummer OV-2018-0365 voor een omgevingsvergunning op locatie Kruisstraat 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198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8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8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ruisstraat 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988</meta:user-defined>
    <meta:user-defined meta:name="OVERHEIDop.GmbID/DC.identifier">gmb-2018-151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K 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063 404776</meta:user-defined>
    <meta:user-defined meta:name="OVERHEIDop.versieInformatie"/>
  </office:meta>
</office:document-meta>
</file>