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2: Verleende omgevingsvergunning, kappen van 37 dennen en 1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2, kappen van 37 dennen en 1 cipres, ZKW1806469, verzenddatum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98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2: Verleende omgevingsvergunning, kappen van 37 dennen en 1 cipr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87</meta:user-defined>
    <meta:user-defined meta:name="OVERHEIDop.GmbID/DC.identifier">gmb-2018-151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2</meta:user-defined>
    <meta:user-defined meta:name="OVERHEIDop.woonplaats">Wageningen</meta:user-defined>
    <meta:user-defined meta:name="OVERHEIDop.straatnaam">Buis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90 444169</meta:user-defined>
    <meta:user-defined meta:name="OVERHEIDop.versieInformatie"/>
  </office:meta>
</office:document-meta>
</file>