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Doctor Lelyweg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{{Activiteitenbesluit / Besluit mobiel breken bouw- en sloopafval / Besluit lozen buiten inrichtingen}} is ontvangen en afgerond:</text:p>
            <text:p text:style-name="common-al">
            <text:span text:style-name="nadrukvet">DoctorLelyweg 11 te Venlo</text:span>
          </text:p>
            <text:p text:style-name="common-al">Voor het plaatsenvaneenenkelstraatsgasreduceerstation</text:p>
            <text:p text:style-name="common-al">Afrondingsbrief verzonden op donderdag 12 juli 2018</text:p>
            <text:p text:style-name="common-al">Kenmerk 13559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98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Doctor Lelyweg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84</meta:user-defined>
    <meta:user-defined meta:name="OVERHEIDop.GmbID/DC.identifier">gmb-2018-15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70.61 378280.87</meta:user-defined>
    <meta:user-defined meta:name="OVERHEIDop.versieInformatie"/>
  </office:meta>
</office:document-meta>
</file>