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realiseren zorghuisvesting, Kranenburgweg 8 (Zwollerkerspel F 3590) (zaaknummer 462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5 juli 2018 is gepubliceerd dat er op 29 juni 2018 een aanvraag om een omgevingsvergunning is ingediend voor het realiseren van een zorghuisvesting op het perceel Kranenburgweg <text:span text:style-name="nadrukvet">(Zwollerkerspel F 3590)</text:span>. Er is per abuis een onvolledig adres vermeld.</text:p>
            <text:p text:style-name="common-al">Het volledige adres moet zijn<text:span text:style-name="nadrukvet"> Kranenburgweg 8 (Zwollerkerspel F 3590)</text:span><text:span text:style-name="nadrukvet">.</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in dit geval tot en met 29 juli 2018)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text:p>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98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8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realiseren zorghuisvesting, Kranenburgweg 8 (Zwollerkerspel F 3590) (zaaknummer 462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82</meta:user-defined>
    <meta:user-defined meta:name="OVERHEIDop.GmbID/DC.identifier">gmb-2018-15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8</meta:user-defined>
    <meta:user-defined meta:name="OVERHEIDop.woonplaats">Zwolle</meta:user-defined>
    <meta:user-defined meta:name="OVERHEIDop.straatnaam">Kranenbu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3 504691</meta:user-defined>
    <meta:user-defined meta:name="OVERHEIDop.versieInformatie"/>
  </office:meta>
</office:document-meta>
</file>