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bestaande fietsenstalling, Metamorfosenallee 7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58</text:p>
            <text:p text:style-name="common-al">OLO-nummer: 3779631</text:p>
            <text:p text:style-name="common-al">Datum indiening: 5 juli 2018</text:p>
            <text:p text:style-name="common-al">Omschrijving: het uitbreiden van de bestaande fietsenstalling</text:p>
            <text:p text:style-name="common-al">Adres: Metamorfosenallee 75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breiden van de bestaande fietsenstalling, Metamorfosenallee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80</meta:user-defined>
    <meta:user-defined meta:name="OVERHEIDop.GmbID/DC.identifier">gmb-2018-15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TZ</meta:user-defined>
    <meta:user-defined meta:name="OVERHEIDop.woonplaats">Arnhem</meta:user-defined>
    <meta:user-defined meta:name="OVERHEIDop.straatnaam">Metamorfosenalle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976 440766</meta:user-defined>
    <meta:user-defined meta:name="OVERHEIDop.versieInformatie"/>
  </office:meta>
</office:document-meta>
</file>