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mestkelder op het perceel Zomerdijk 5 A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8 besloten om de beslistermijn voor de aanvraag met zaaknummer 2017-HZ-0534 voor een omgevingsvergunning voor het bouwen van een mestkelder op locatie Zomerdijk 5 A te Oude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9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mestkelder op het perceel Zomerdijk 5 A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15198</meta:user-defined>
    <meta:user-defined meta:name="OVERHEIDop.GmbID/DC.identifier">gmb-2018-1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C 5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858 512767</meta:user-defined>
    <meta:user-defined meta:name="OVERHEID.EPSG28992/DC.spatial">125872 512748.49</meta:user-defined>
    <meta:user-defined meta:name="OVERHEIDop.versieInformatie"/>
  </office:meta>
</office:document-meta>
</file>