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8 extra parkeerplaatsen, Charley Bosveldhof-hoek Stadswaardenlaa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67</text:p>
            <text:p text:style-name="common-al">OLO-nummer: 3786423</text:p>
            <text:p text:style-name="common-al">Datum indiening: 6 juli 2018</text:p>
            <text:p text:style-name="common-al">Omschrijving: het realiseren van 8 extra parkeerplaatsen</text:p>
            <text:p text:style-name="common-al">Adres: Charley Bosveldhof-hoek Stadswaardenlaan</text:p>
            <text:p text:style-name="common-al">Activiteit: Algemeen deelprojec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7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8 extra parkeerplaatsen, Charley Bosveldhof-hoek Stadswaard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74</meta:user-defined>
    <meta:user-defined meta:name="OVERHEIDop.GmbID/DC.identifier">gmb-2018-151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N 79</meta:user-defined>
    <meta:user-defined meta:name="OVERHEIDop.woonplaats">Arnhem</meta:user-defined>
    <meta:user-defined meta:name="OVERHEIDop.straatnaam">Stadswaard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72 441890</meta:user-defined>
    <meta:user-defined meta:name="OVERHEIDop.versieInformatie"/>
  </office:meta>
</office:document-meta>
</file>