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700941 – Nabij Goudwerf 8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nieuwbouw van een bedrijfspand en vestiging van een bedrijf</text:p>
            <text:p text:style-name="tussenkopcur">Locatie : Nabij Goudwerf 8 te Beuningen </text:p>
            <text:p text:style-name="tussenkopcur">Datum besluit : 12 juli 2018</text:p>
            <text:p text:style-name="tussenkopcur">Zaaknummer ODRN: W.Z18.105423.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197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7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7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700941 – Nabij Goudwerf 8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73</meta:user-defined>
    <meta:user-defined meta:name="OVERHEIDop.GmbID/DC.identifier">gmb-2018-1519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G 8</meta:user-defined>
    <meta:user-defined meta:name="OVERHEIDop.woonplaats">Beuningen Gld</meta:user-defined>
    <meta:user-defined meta:name="OVERHEIDop.straatnaam">Goud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714 429903</meta:user-defined>
    <meta:user-defined meta:name="OVERHEIDop.versieInformatie"/>
  </office:meta>
</office:document-meta>
</file>