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87 en 89 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18 met zaaknummer <text:span text:style-name="nadrukvet">M-SLM180198 </text:span>voor het verwijderen van asbest op de locaties <text:span text:style-name="nadrukvet">Axelsestraat 87 en 89 in Zaamslag</text:span>. De sloopmelding is op 12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9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xelsestraat 87 en 89 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71</meta:user-defined>
    <meta:user-defined meta:name="OVERHEIDop.GmbID/DC.identifier">gmb-2018-15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CE 9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92 369872</meta:user-defined>
    <meta:user-defined meta:name="OVERHEIDop.versieInformatie"/>
  </office:meta>
</office:document-meta>
</file>