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voet- fietsbrug, nabij Dordrechtweg 50 richting Minervasing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71</text:p>
            <text:p text:style-name="common-al">OLO-nummer: 3783085</text:p>
            <text:p text:style-name="common-al">Datum indiening: 5 juli 2018</text:p>
            <text:p text:style-name="common-al">Omschrijving: het plaatsen van voet- fietsbrug </text:p>
            <text:p text:style-name="common-al">Adres: nabij Dordrechtweg 50 richting Minervasing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6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voet- fietsbrug, nabij Dordrechtweg 50 richting Minerva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69</meta:user-defined>
    <meta:user-defined meta:name="OVERHEIDop.GmbID/DC.identifier">gmb-2018-151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DM 50</meta:user-defined>
    <meta:user-defined meta:name="OVERHEIDop.woonplaats">Arnhem</meta:user-defined>
    <meta:user-defined meta:name="OVERHEIDop.straatnaam">Dordrecht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28 441637</meta:user-defined>
    <meta:user-defined meta:name="OVERHEIDop.versieInformatie"/>
  </office:meta>
</office:document-meta>
</file>