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wijzingsbesluiten toezichthouders Wet algemene bepalingen omgevingsrecht (Wabo) e.a. en AP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en de burgemeester van Voerendaal maken bekend de besluiten tot aanwijzing toezichthouder Wabo e.a. en APV van diverse personen van 7 februari 2017 te hebben ingetrokken.</text:p>
            <text:p text:style-name="common-al">Bovengenoemd besluit ligt van 19 juli 2018 t/m 29 augustus 2018 voor eenieder ter inzage in de leeskamer van het klantcontactcentrum. Tegen vergoeding van de legeskosten kan een kopie van het besluit worden verkregen. Het besluit treedt in werking op de dag na bekendmak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196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6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6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wijzingsbesluiten toezichthouders Wet algemene bepalingen omgevingsrecht (Wabo) e.a. en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968</meta:user-defined>
    <meta:user-defined meta:name="OVERHEIDop.GmbID/DC.identifier">gmb-2018-151968</meta:user-defined>
    <meta:user-defined meta:name="OVERHEID.TaxonomieBeleidsagenda/OVERHEID.category">Bestuur | Organisatie en beleid</meta:user-defined>
    <meta:user-defined meta:name="OVERHEIDop.referentienummer">Zaaknr. 47428</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eta:user-defined>
    <meta:user-defined meta:name="OVERHEIDop.woonplaats">Voerendaal</meta:user-defined>
    <meta:user-defined meta:name="OVERHEIDop.straatnaam">Raadhuis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249 321178</meta:user-defined>
    <meta:user-defined meta:name="OVERHEIDop.versieInformatie"/>
  </office:meta>
</office:document-meta>
</file>