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A73 ter hoogte van hectometerpaal 7, 500 RE en 9,800 RE en hectometerpaal 7,500 LI en 9,600 LI, 6051 -- te Maasbra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73 ter hoogte van hectometerpaal 7, 500 RE en 9,800 RE en hectometerpaal 7,500 LI en 9,600 LI, 6051 -- te Maasbracht / Maasgouw / verzonden 11 juli 2018 / het produceren van geluid welke voor omwonenden of voor de omgeving geluidshinder kan veroorzaken in verband met onderhoudswerkzaamheden van 20 juli 2018 tot 23 juli 2018, 27 juli 2018 tot 01 augustus 2018 en 06 augustus 2018 tot 13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9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A73 ter hoogte van hectometerpaal 7, 500 RE en 9,800 RE en hectometerpaal 7,500 LI en 9,600 LI, 6051 -- te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967</meta:user-defined>
    <meta:user-defined meta:name="OVERHEIDop.GmbID/DC.identifier">gmb-2018-151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