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straat 27, 6099 AA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straat 27, 6099 AA te Beegden / Maasgouw / verzonden op 09 juli 2018 / het tijdelijk plaatsen van een tent voor een periode van 2 jaa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9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straat 27, 6099 AA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963</meta:user-defined>
    <meta:user-defined meta:name="OVERHEIDop.GmbID/DC.identifier">gmb-2018-151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A 35</meta:user-defined>
    <meta:user-defined meta:name="OVERHEIDop.woonplaats">Beegden</meta:user-defined>
    <meta:user-defined meta:name="OVERHEIDop.straatnaam">Nieuw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82 355297</meta:user-defined>
    <meta:user-defined meta:name="OVERHEIDop.versieInformatie"/>
  </office:meta>
</office:document-meta>
</file>