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intrekken vergunning brandveilig gebruik, Brugstraat 6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0366</text:p>
            <text:p text:style-name="common-al">Datum indiening: 6 juli 2018</text:p>
            <text:p text:style-name="common-al">Omschrijving: intrekken vergunning brandveilig gebruik</text:p>
            <text:p text:style-name="common-al">Adres: Brugstraat 6 </text:p>
            <text:p text:style-name="common-al">Activiteiten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1962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96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96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intrekken vergunning brandveilig gebruik, Brug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962</meta:user-defined>
    <meta:user-defined meta:name="OVERHEIDop.GmbID/DC.identifier">gmb-2018-1519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MB 6</meta:user-defined>
    <meta:user-defined meta:name="OVERHEIDop.woonplaats">Arnhem</meta:user-defined>
    <meta:user-defined meta:name="OVERHEIDop.straatnaam">Bru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026 444107</meta:user-defined>
    <meta:user-defined meta:name="OVERHEIDop.versieInformatie"/>
  </office:meta>
</office:document-meta>
</file>