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/ Olympus / Drieberg (rotonde 1), het wijzigen van de rotonde en het kappen van 30 zuil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ergenboulevard / Olympus / Drieberg (rotonde 1), het  wijzigen van de rotonde en het kappen van 30 zuileiken, Rechtsmiddel: 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 / Olympus / Drieberg (rotonde 1), het wijzigen van de rotonde en het kappen van 30 zuil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61</meta:user-defined>
    <meta:user-defined meta:name="OVERHEIDop.GmbID/DC.identifier">gmb-2018-151961</meta:user-defined>
    <meta:user-defined meta:name="OVERHEID.TaxonomieBeleidsagenda/OVERHEID.category">Huisvesting | Organisatie en beleid</meta:user-defined>
    <meta:user-defined meta:name="OVERHEIDop.referentienummer">1016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B 124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0 468014</meta:user-defined>
    <meta:user-defined meta:name="OVERHEIDop.versieInformatie"/>
  </office:meta>
</office:document-meta>
</file>