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Lijtweg 23, 1861VA Bergen (NH), het vergroten van de woning, ontvangstdatum aanvraag  11 juli 2018 (WABO18011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196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6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Lijtweg 23, 1861VA Bergen (NH), het vergroten van de woning, ontvangstdatum aanvraag  11 juli 2018 (WABO18011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1960</meta:user-defined>
    <meta:user-defined meta:name="OVERHEIDop.GmbID/DC.identifier">gmb-2018-151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A 23</meta:user-defined>
    <meta:user-defined meta:name="OVERHEIDop.woonplaats">Bergen</meta:user-defined>
    <meta:user-defined meta:name="OVERHEIDop.straatnaam">Lij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54 519782</meta:user-defined>
    <meta:user-defined meta:name="OVERHEIDop.versieInformatie"/>
  </office:meta>
</office:document-meta>
</file>