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ijksweg 5, 6051 KN te Maasbracht/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Rijksweg 5, 6051 KN te Maasbracht/ Maasgouw / verzonden op 09 juli 2018 / het wijzigen van de verleende omgevingsvergunning voor het aanpassen van de voorgev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195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5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5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ijksweg 5, 6051 KN te Maasbracht/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1959</meta:user-defined>
    <meta:user-defined meta:name="OVERHEIDop.GmbID/DC.identifier">gmb-2018-151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A 35</meta:user-defined>
    <meta:user-defined meta:name="OVERHEIDop.woonplaats">Beegden</meta:user-defined>
    <meta:user-defined meta:name="OVERHEIDop.straatnaam">Nieuw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782 355297</meta:user-defined>
    <meta:user-defined meta:name="OVERHEIDop.versieInformatie"/>
  </office:meta>
</office:document-meta>
</file>