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passen van bestaande reclame Nespresso, Bakkerstraat 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372</text:p>
            <text:p text:style-name="common-al">OLO-nummer: 3786545</text:p>
            <text:p text:style-name="common-al">Datum indiening: 6 juli 2018</text:p>
            <text:p text:style-name="common-al">Omschrijving: het aanpassen van bestaande reclame Nespresso</text:p>
            <text:p text:style-name="common-al">Adres: Bakkerstraat 1 </text:p>
            <text:p text:style-name="common-al">Activiteit: Reclame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5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aanpassen van bestaande reclame Nespresso, Bakk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58</meta:user-defined>
    <meta:user-defined meta:name="OVERHEIDop.GmbID/DC.identifier">gmb-2018-151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G 1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5 443811</meta:user-defined>
    <meta:user-defined meta:name="OVERHEIDop.versieInformatie"/>
  </office:meta>
</office:document-meta>
</file>