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kerweg 4 in Zelhem, Asbestverwijdering</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Bronckhorst een melding ontvangen voor Asbestverwijdering aan de Akkerweg 4 in Zelhem. De melding is geregistreerd onder kenmerk SXO555809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95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kerweg 4 in Zelhem, Asbestverwij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56</meta:user-defined>
    <meta:user-defined meta:name="OVERHEIDop.GmbID/DC.identifier">gmb-2018-151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23615|exb-2018-44394</meta:user-defined>
    <meta:user-defined meta:name="OVERHEID.EPSG28992/DC.spatial">218393 446244</meta:user-defined>
    <meta:user-defined meta:name="OVERHEIDop.versieInformatie"/>
  </office:meta>
</office:document-meta>
</file>