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eskenlaan 5, 6097 GB te Heel/ Maasgouw / verzonden op 09 juli 2018 /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Teskenlaan 5, 6097 GB te Heel/ Maasgouw / verzonden op 09 juli 2018 / het plaatsen van een schutt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195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5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5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Teskenlaan 5, 6097 GB te Heel/ Maasgouw / verzonden op 09 juli 2018 / het plaatsen van een schu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1954</meta:user-defined>
    <meta:user-defined meta:name="OVERHEIDop.GmbID/DC.identifier">gmb-2018-151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GB</meta:user-defined>
    <meta:user-defined meta:name="OVERHEIDop.woonplaats">Heel</meta:user-defined>
    <meta:user-defined meta:name="OVERHEIDop.straatnaam">Tesken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009 354071</meta:user-defined>
    <meta:user-defined meta:name="OVERHEIDop.versieInformatie"/>
  </office:meta>
</office:document-meta>
</file>