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18 appartementen, Schuytgraaf veld 17B Kad. sect. AF nr. 3038 ged. en 2379 ge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58</text:p>
            <text:p text:style-name="common-al">OLO-nummer: 3678357</text:p>
            <text:p text:style-name="common-al">Datum indiening: 6 juli 2018</text:p>
            <text:p text:style-name="common-al">Omschrijving: nieuwbouw van 18 appartementen </text:p>
            <text:p text:style-name="common-al">Adres: Schuytgraaf veld 17B Kad. sect. AF nr. 3038 ged. en 2379 ged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5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18 appartementen, Schuytgraaf veld 17B Kad. sect. AF nr. 3038 ged. en 2379 g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51</meta:user-defined>
    <meta:user-defined meta:name="OVERHEIDop.GmbID/DC.identifier">gmb-2018-15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