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wijking Bestemmingsplan “Ter Aar en Bovenland” voor een vervangende woning op het perceel Oostkanaalweg 44 te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 </text:p>
            <text:p text:style-name="common-al">de realisering van een vervangende woning op het perceel Oostkanaalweg 44 te Ter Aar (registratienummer W-2017-0124). De afwijking van het bestemmingsplan was noodzakelijk omdat de woning gedeeltelijk is gelegen op gronden waarvoor de bestemming bedrijf geldt.</text:p>
            <text:p text:style-name="common-al">
            <text:span text:style-name="nadrukvet">Ter inzage </text:span>
          </text:p>
            <text:p text:style-name="common-al">De op het plan betrekking hebbende stukken liggen met ingang van donderdag 25 januari 2018 gedurende zes weken voor een ieder ter inzage in het Klant Contact Centrum van de gemeente Nieuwkoop (voor openingstijden en adresgegevens zie www.nieuwkoop.nl). De beschikking is te bekijken op de gemeentelijke website www.nieuwkoop.nl.</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9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fwijking Bestemmingsplan “Ter Aar en Bovenland” voor een vervangende woning op het perceel Oostkanaalweg 44 te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95</meta:user-defined>
    <meta:user-defined meta:name="OVERHEIDop.GmbID/DC.identifier">gmb-2018-15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E</meta:user-defined>
    <meta:user-defined meta:name="OVERHEIDop.woonplaats">Ter Aar</meta:user-defined>
    <meta:user-defined meta:name="OVERHEIDop.straatnaam">We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0 Omgevingsvergunning|exb-2018-4044</meta:user-defined>
    <meta:user-defined meta:name="OVERHEIDop.externeBijlage">01 aanvraagformulier publiceerbaar|exb-2018-4045</meta:user-defined>
    <meta:user-defined meta:name="OVERHEIDop.externeBijlage">02 Fotos bestaande situatie|exb-2018-4046</meta:user-defined>
    <meta:user-defined meta:name="OVERHEIDop.externeBijlage">03 Bouwtekening 1|exb-2018-4047</meta:user-defined>
    <meta:user-defined meta:name="OVERHEIDop.externeBijlage">03 Bouwtekening 2|exb-2018-4048</meta:user-defined>
    <meta:user-defined meta:name="OVERHEIDop.externeBijlage">03 Bouwtekening 3|exb-2018-4049</meta:user-defined>
    <meta:user-defined meta:name="OVERHEIDop.externeBijlage">04 ROB OKT 2017|exb-2018-4050</meta:user-defined>
    <meta:user-defined meta:name="OVERHEIDop.externeBijlage">05 Bodemonderzoek|exb-2018-4051</meta:user-defined>
    <meta:user-defined meta:name="OVERHEIDop.externeBijlage">06 quickscan F+F|exb-2018-4052</meta:user-defined>
    <meta:user-defined meta:name="OVERHEID.EPSG28992/DC.spatial">109706 466137</meta:user-defined>
    <meta:user-defined meta:name="OVERHEIDop.versieInformatie"/>
  </office:meta>
</office:document-meta>
</file>