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werkruimte, Koningsweg 23A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288</text:p>
            <text:p text:style-name="common-al">OLO-nummer: 3784289</text:p>
            <text:p text:style-name="common-al">Datum indiening: 5 juli 2018</text:p>
            <text:p text:style-name="common-al">Omschrijving: uitbreiding werkruimte </text:p>
            <text:p text:style-name="common-al">Adres: Koningsweg 23A 20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werkruimte, Koningsweg 23A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46</meta:user-defined>
    <meta:user-defined meta:name="OVERHEIDop.GmbID/DC.identifier">gmb-2018-15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 20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1 449874</meta:user-defined>
    <meta:user-defined meta:name="OVERHEIDop.versieInformatie"/>
  </office:meta>
</office:document-meta>
</file>