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Laghe Weijdt 20, 1851SL, Heiloo, het bouwen van een dakopbouw, ontvangstdatum aanvraag  11 juli 2018 (WABO1801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194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4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4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Laghe Weijdt 20, 1851SL, Heiloo, het bouwen van een dakopbouw, ontvangstdatum aanvraag  11 juli 2018 (WABO18011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944</meta:user-defined>
    <meta:user-defined meta:name="OVERHEIDop.GmbID/DC.identifier">gmb-2018-151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SL 20</meta:user-defined>
    <meta:user-defined meta:name="OVERHEIDop.woonplaats">Heiloo</meta:user-defined>
    <meta:user-defined meta:name="OVERHEIDop.straatnaam">De Laghe Weijdt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859 513154</meta:user-defined>
    <meta:user-defined meta:name="OVERHEIDop.versieInformatie"/>
  </office:meta>
</office:document-meta>
</file>