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brengen rvs rookkanaal langs  buitengevel, Abshovenpad 52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0375</text:p>
            <text:p text:style-name="common-al">OLO-nummer: 3725907</text:p>
            <text:p text:style-name="common-al">Datum indiening: 7 juli 2018</text:p>
            <text:p text:style-name="common-al">Omschrijving: aanbrengen rvs rookkanaal langs  buitengevel</text:p>
            <text:p text:style-name="common-al">Adres: Abshovenpad 52 </text:p>
            <text:p text:style-name="common-al">Activiteit: Bouw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1940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940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940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aanbrengen rvs rookkanaal langs  buitengevel, Abshovenpad 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1940</meta:user-defined>
    <meta:user-defined meta:name="OVERHEIDop.GmbID/DC.identifier">gmb-2018-1519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5GG 52</meta:user-defined>
    <meta:user-defined meta:name="OVERHEIDop.woonplaats">Arnhem</meta:user-defined>
    <meta:user-defined meta:name="OVERHEIDop.straatnaam">Abshovenpad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7892 439798</meta:user-defined>
    <meta:user-defined meta:name="OVERHEIDop.versieInformatie"/>
  </office:meta>
</office:document-meta>
</file>