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den, Winschotenstraat 1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yaakid: 195269626</text:p>
            <text:p text:style-name="common-al">OLO-nummer: 3762323</text:p>
            <text:p text:style-name="common-al">Datum indiening: 26 juni 2018</text:p>
            <text:p text:style-name="common-al">Omschrijving: het kappen van een den</text:p>
            <text:p text:style-name="common-al">Adres: Winschotenstraat 15 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den, Winschot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38</meta:user-defined>
    <meta:user-defined meta:name="OVERHEIDop.GmbID/DC.identifier">gmb-2018-15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AR 15</meta:user-defined>
    <meta:user-defined meta:name="OVERHEIDop.woonplaats">Arnhem</meta:user-defined>
    <meta:user-defined meta:name="OVERHEIDop.straatnaam">Winscho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3 440978</meta:user-defined>
    <meta:user-defined meta:name="OVERHEIDop.versieInformatie"/>
  </office:meta>
</office:document-meta>
</file>