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strip bushalte tot sporthal, herinrichting parkeerplaats, Papendallaan 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142</text:p>
            <text:p text:style-name="common-al">OLO-nummer: 3778635</text:p>
            <text:p text:style-name="common-al">Datum indiening: 3 juli 2018</text:p>
            <text:p text:style-name="common-al">Omschrijving: aanleggen van strip bushalte tot sporthal, herinrichting parkeerplaats</text:p>
            <text:p text:style-name="common-al">Adres: Papendallaan 9 </text:p>
            <text:p text:style-name="common-al">Activiteiten: Aanleggen Gem. of Prov. Verordening,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van strip bushalte tot sporthal, herinrichting parkeerplaats,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36</meta:user-defined>
    <meta:user-defined meta:name="OVERHEIDop.GmbID/DC.identifier">gmb-2018-151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