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verige ontheffingen APV (Algemeen Plaatselijke Verordening), De Nieuwe Hof, het houden van een muziekevenement op diverse data van 7 juli t/m 1 december 2018, 02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verige ontheffingen APV (Algemeen Plaatselijke Verordening), De Nieuwe Hof, het houden van een muziekevenement op diverse data van 7 juli t/m 1 december 2018, 02-07-2018. Rechtsmiddel: Bezwaar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93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3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verige ontheffingen APV (Algemeen Plaatselijke Verordening), De Nieuwe Hof, het houden van een muziekevenement op diverse data van 7 juli t/m 1 december 2018, 02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35</meta:user-defined>
    <meta:user-defined meta:name="OVERHEIDop.GmbID/DC.identifier">gmb-2018-151935</meta:user-defined>
    <meta:user-defined meta:name="OVERHEID.TaxonomieBeleidsagenda/OVERHEID.category">Cultuur en recreatie | Organisatie en beleid</meta:user-defined>
    <meta:user-defined meta:name="OVERHEIDop.referentienummer">1016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B 10</meta:user-defined>
    <meta:user-defined meta:name="OVERHEIDop.woonplaats">Amersfoort</meta:user-defined>
    <meta:user-defined meta:name="OVERHEIDop.straatnaam">Het Haagse hofj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3 467456</meta:user-defined>
    <meta:user-defined meta:name="OVERHEIDop.versieInformatie"/>
  </office:meta>
</office:document-meta>
</file>