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New Years Eve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New Years Eve</text:p>
            <text:p text:style-name="common-al">Naam organisator: Stichting Exploitatie Jongeren 19 NU</text:p>
            <text:p text:style-name="common-al">Datum: 01-01-2019</text:p>
            <text:p text:style-name="common-al">Locatie: Groene Schuur, Dasselaarweg 41 te Zeewolde</text:p>
            <text:p text:style-name="common-al">Zaaknummer: 1530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7 juli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1933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3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3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New Years Eve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1933</meta:user-defined>
    <meta:user-defined meta:name="OVERHEIDop.GmbID/DC.identifier">gmb-2018-151933</meta:user-defined>
    <meta:user-defined meta:name="OVERHEID.TaxonomieBeleidsagenda/OVERHEID.category">Openbare orde en veiligheid | Organisatie en beleid</meta:user-defined>
    <meta:user-defined meta:name="OVERHEIDop.referentienummer">153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T 41</meta:user-defined>
    <meta:user-defined meta:name="OVERHEIDop.woonplaats">Zeewolde</meta:user-defined>
    <meta:user-defined meta:name="OVERHEIDop.straatnaam">Dasselaa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796 480423</meta:user-defined>
    <meta:user-defined meta:name="OVERHEIDop.versieInformatie"/>
  </office:meta>
</office:document-meta>
</file>