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Verleende evenementenvergunning voor Timmertuin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immertuin op 27 augustus 2018, 28 augustus 2018, 29 augustus 2018 en 30 augustus 2018, van 09:30 uur tot en met 15:30 uur en op 31 augustus 2018 van 10:00 uur tot 13:00 uur op het grasveld aan de Bollenstraat ter hoogte van huisnummers 2 tot en met 12 in Kreiler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2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2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2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Verleende evenementenvergunning voor Timmertuin Kreiler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28</meta:user-defined>
    <meta:user-defined meta:name="OVERHEIDop.GmbID/DC.identifier">gmb-2018-151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meta:user-defined>
    <meta:user-defined meta:name="OVERHEIDop.woonplaats">Kreileroord</meta:user-defined>
    <meta:user-defined meta:name="OVERHEIDop.straatnaam">Bollenstraat</meta:user-defined>
    <meta:user-defined meta:name="OVERHEID.PostcodeHuisnummer/OVERHEIDop.postcodeHuisnummer">1771</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520 539510</meta:user-defined>
    <meta:user-defined meta:name="OVERHEID.EPSG28992/DC.spatial">134520 539510</meta:user-defined>
    <meta:user-defined meta:name="OVERHEIDop.versieInformatie"/>
  </office:meta>
</office:document-meta>
</file>