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Almenseweg 47 in Vorden, het organiseren van een kastelenrit</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besluit genomen op de aanvraag voor een APV vergunning. De aanvraag is geregistreerd onder kenmerk SXO53797312. De aanvraag gaat over het organiseren van een kastelenrit aan de Almenseweg 47 in Vorden. De bezwaartermijn start op 12 jul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92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2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2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Almenseweg 47 in Vorden, het organiseren van een kastele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26</meta:user-defined>
    <meta:user-defined meta:name="OVERHEIDop.GmbID/DC.identifier">gmb-2018-1519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N 47</meta:user-defined>
    <meta:user-defined meta:name="OVERHEIDop.woonplaats">Almenseweg</meta:user-defined>
    <meta:user-defined meta:name="OVERHEIDop.straatnaam">Almen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aanvraag|exb-2018-44386</meta:user-defined>
    <meta:user-defined meta:name="OVERHEIDop.externeBijlage">publ vergunning|exb-2018-44387</meta:user-defined>
    <meta:user-defined meta:name="OVERHEIDop.externeBijlage">route|exb-2018-44388</meta:user-defined>
    <meta:user-defined meta:name="OVERHEID.EPSG28992/DC.spatial">218266.84 459652.94</meta:user-defined>
    <meta:user-defined meta:name="OVERHEIDop.versieInformatie"/>
  </office:meta>
</office:document-meta>
</file>