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ntrees, woningscheidingen en constructieve wijzigingen, Koningsweg 23A 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711</text:p>
            <text:p text:style-name="common-al">OLO-nummer: 3693845</text:p>
            <text:p text:style-name="common-al">Datum indiening: 27 juni 2018</text:p>
            <text:p text:style-name="common-al">Omschrijving: realiseren van entrees, woningscheidingen en constructieve wijzigingen</text:p>
            <text:p text:style-name="common-al">Adres: Koningsweg 23A 2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ntrees, woningscheidingen en constructieve wijzigingen, Koningsweg 23A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24</meta:user-defined>
    <meta:user-defined meta:name="OVERHEIDop.GmbID/DC.identifier">gmb-2018-151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 20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1 449874</meta:user-defined>
    <meta:user-defined meta:name="OVERHEIDop.versieInformatie"/>
  </office:meta>
</office:document-meta>
</file>