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activiteiten Triathlon Vereniging Zeewold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Verschillende activiteiten </text:p>
            <text:p text:style-name="common-al">Naam organisator: Triathlon Vereniging Zeewolde </text:p>
            <text:p text:style-name="common-al">Datum: </text:p>
            <text:p text:style-name="common-al">2 september 2018 de Parel triathlon</text:p>
            <text:p text:style-name="common-al">13 oktober 2018 Fiets de boswachter eruit</text:p>
            <text:p text:style-name="common-al">3 november 2018 Run-ATB-Run</text:p>
            <text:p text:style-name="common-al">9 maart 2019 ATB wedstrijd</text:p>
            <text:p text:style-name="common-al">10 april 2019 Zwemloop</text:p>
            <text:p text:style-name="common-al">14 mei 2019 Tijdrit</text:p>
            <text:p text:style-name="common-al">28 mei 2019 Run Bike Run</text:p>
            <text:p text:style-name="common-al">1 september 2019 de Parel triathlon </text:p>
            <text:p text:style-name="common-al">Locatie: strand en bosgebied Zeewolde</text:p>
            <text:p text:style-name="common-al">Zaaknummer: 1526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jul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22">
              <text:list-item text:style-override="id1-3-2-1-1-22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22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22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9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ctiviteiten Triathlon Vereniging Zeewold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921</meta:user-defined>
    <meta:user-defined meta:name="OVERHEIDop.GmbID/DC.identifier">gmb-2018-151921</meta:user-defined>
    <meta:user-defined meta:name="OVERHEID.TaxonomieBeleidsagenda/OVERHEID.category">Openbare orde en veiligheid | Organisatie en beleid</meta:user-defined>
    <meta:user-defined meta:name="OVERHEIDop.referentienummer">1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19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97 480178</meta:user-defined>
    <meta:user-defined meta:name="OVERHEIDop.versieInformatie"/>
  </office:meta>
</office:document-meta>
</file>