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activiteiten op het middenpad van de Voorstraat ter hoogte van nr. 65 in Willemstad op 27 en 28 juli en 17 en 18 augustus 2018 van 15:00 uur tot 22:00 uur (verzonden 5 juli 2018)</text:p>
              </text:list-item>
              <text:list-item text:style-override="id1-3-2-1-1-3-2">
                <text:number>2.</text:number>
                <text:p text:style-name="al">Het houden van de Vestingloop in en rondom Willemstad op 23 september 2018 van 11:00 uur tot 17:00 uur (verzonden 5 juli 2018)</text:p>
              </text:list-item>
              <text:list-item text:style-override="id1-3-2-1-1-3-3">
                <text:number>3.</text:number>
                <text:p text:style-name="al">Het houden van een Kers diner op 3, 4 en 5 augustus 2018 van 18:00 uur tot 00:00 uur aan de Kreekweg 1 in Heijningen (verzonden 5 juli 2018) </text:p>
              </text:list-item>
              <text:list-item text:style-override="id1-3-2-1-1-3-4">
                <text:number>4.</text:number>
                <text:p text:style-name="al">Het houden van een Wielerweekend in het centrum van Zevenbergen op 11 en 12 augustus 2018 (verzonden 5 juli 2018)</text:p>
              </text:list-item>
              <text:list-item text:style-override="id1-3-2-1-1-3-5">
                <text:number>5.</text:number>
                <text:p text:style-name="al">Het houden van sport- en spelavonden en de Kindervakantie Speelweek op het grasveld aan de Koningin Emmastraat in Helwijk van 11 juli tot en met 18 augustus 2018 (verzonden 5 juli 2018)</text:p>
              </text:list-item>
              <text:list-item text:style-override="id1-3-2-1-1-3-6">
                <text:number>6.</text:number>
                <text:p text:style-name="al">Het houden van een frikadellen eetwedstrijd op 12 augustus 2018 van 13:00 uur tot 18:30 uur op Plein 1940 in Zevenbergschen Hoek (verzonden 5 juli 2018)</text:p>
              </text:list-item>
              <text:list-item text:style-override="id1-3-2-1-1-3-7">
                <text:number>7.</text:number>
                <text:p text:style-name="al">Het houden van het 10<text:span text:style-name="sup">de</text:span> Shanty- en Seasongfestival in de vesting van Willemstad op 9 september 2018 van 12:00 uur tot 18:30 uur (verzonden 5 juli 2018)</text:p>
              </text:list-item>
            </text:list>
            <text:p text:style-name="common-al"> 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192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920</meta:user-defined>
    <meta:user-defined meta:name="OVERHEIDop.GmbID/DC.identifier">gmb-2018-151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BE 65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97</meta:user-defined>
    <meta:user-defined meta:name="OVERHEIDop.straatnaam">Benedenkade</meta:user-defined>
    <meta:user-defined meta:name="OVERHEID.PostcodeHuisnummer/OVERHEIDop.postcodeHuisnummer">4794ST 1</meta:user-defined>
    <meta:user-defined meta:name="OVERHEIDop.woonplaats">Heijningen</meta:user-defined>
    <meta:user-defined meta:name="OVERHEIDop.straatnaam">Kreekweg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op.straatnaam">Koningin Emmastraat</meta:user-defined>
    <meta:user-defined meta:name="OVERHEID.PostcodeHuisnummer/OVERHEIDop.postcodeHuisnummer">4765CK</meta:user-defined>
    <meta:user-defined meta:name="OVERHEIDop.woonplaats">Zevenbergschen Hoek</meta:user-defined>
    <meta:user-defined meta:name="OVERHEIDop.straatnaam">Plein 1940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11 411939</meta:user-defined>
    <meta:user-defined meta:name="OVERHEID.EPSG28992/DC.spatial">89568 412123</meta:user-defined>
    <meta:user-defined meta:name="OVERHEID.EPSG28992/DC.spatial">86665 407314</meta:user-defined>
    <meta:user-defined meta:name="OVERHEID.EPSG28992/DC.spatial">100982 406508</meta:user-defined>
    <meta:user-defined meta:name="OVERHEID.EPSG28992/DC.spatial">88900 410249</meta:user-defined>
    <meta:user-defined meta:name="OVERHEID.EPSG28992/DC.spatial">105851 409628</meta:user-defined>
    <meta:user-defined meta:name="OVERHEID.EPSG28992/DC.spatial">89568 412123</meta:user-defined>
    <meta:user-defined meta:name="OVERHEIDop.versieInformatie"/>
  </office:meta>
</office:document-meta>
</file>